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oon op Zand - verlenging beslistermijn omgevingsvergunning - plaatsen van een aanbouw aan de achterzijde van de woning - Heibloemstraat 6, De Mo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verlenging beslistermijn reguliere procedure:</text:span>
          </text:p>
            <text:p text:style-name="common-al">Burgemeester en wethouders hebben besloten de beslistermijn op de aanvraag omgevingsvergunning(en) met zes weken te verlengen.</text:p>
            <text:p text:style-name="common-al">- <text:span text:style-name="nadrukcur">Heibloemstraat 6, 5176 NM De Moer</text:span>: plaatsen van een aanbouw aan de achterzijde van de woning geregistreerd onder nummer OV20211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97381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7381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7381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meta:user-defined meta:name="OVERHEIDop.referentienummer">OV20211019</meta:user-defined>
    <dc:language>nl</dc:language>
    <meta:user-defined meta:name="OVERHEID.EPSG28992/DC.spatial">128330.672 403031.781</meta:user-defined>
    <meta:user-defined meta:name="DC.title">Gemeente Loon op Zand - verlenging beslistermijn omgevingsvergunning - plaatsen van een aanbouw aan de achterzijde van de woning - Heibloemstraat 6, De Moer</meta:user-defined>
    <meta:user-defined meta:name="OVERHEID.PostcodeHuisnummer/OVERHEIDop.postcodeHuisnummer">5176NM 6</meta:user-defined>
    <meta:user-defined meta:name="OVERHEIDop.straatnaam">Heibloemstraat</meta:user-defined>
    <meta:user-defined meta:name="OVERHEIDop.woonplaats">De Moer</meta:user-defined>
    <meta:user-defined meta:name="DCTERMS.W3CDTF/DCTERMS.available">2021-03-31</meta:user-defined>
    <meta:user-defined meta:name="DCTERMS.W3CDTF/OVERHEIDop.jaargang">2021</meta:user-defined>
    <meta:user-defined meta:name="OVERHEIDop.publicationIssue">97381</meta:user-defined>
    <meta:user-defined meta:name="OVERHEIDop.GmbID/DC.identifier">gmb-2021-97381</meta:user-defined>
    <meta:user-defined meta:name="OVERHEIDop.versieInformatie"/>
  </office:meta>
</office:document-meta>
</file>