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74a in Heiloo, het plaatsen van 2 dakkapellen in het voordakvlak en 1 dakkapel in het achterdakvlak van de woning, datum ontvangst 23 maart 2021 (WABO21006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3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rweg 374a in Heiloo, het plaatsen van 2 dakkapellen in het voordakvlak en 1 dakkapel in het achterdakvlak van de woning, datum ontvangst 23 maart 2021 (WABO2100654) </meta:user-defined>
    <dc:language>nl</dc:language>
    <meta:user-defined meta:name="OVERHEID.EPSG28992/DC.spatial">107385.96 510989.63</meta:user-defined>
    <meta:user-defined meta:name="DC.title">Gemeente Heiloo, ontvangen aanvraag Omgevingsvergunning, Westerweg 374a in Heiloo, het plaatsen van 2 dakkapellen in het voordakvlak en 1 dakkapel in het achterdakvlak van de woning, datum ontvangst 23 maart 2021 (WABO2100654)</meta:user-defined>
    <meta:user-defined meta:name="OVERHEID.PostcodeHuisnummer/OVERHEIDop.postcodeHuisnummer">1852PS 374</meta:user-defined>
    <meta:user-defined meta:name="OVERHEIDop.straatnaam">Westerweg</meta:user-defined>
    <meta:user-defined meta:name="OVERHEIDop.woonplaats">Heilo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80</meta:user-defined>
    <meta:user-defined meta:name="OVERHEIDop.GmbID/DC.identifier">gmb-2021-97380</meta:user-defined>
    <meta:user-defined meta:name="OVERHEIDop.versieInformatie"/>
  </office:meta>
</office:document-meta>
</file>