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29 in Heiloo, het aanleggen van een uitweg, datum ontvangst 19 maart 2021 (WABO21006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rkendelslaan 29 in Heiloo, het aanleggen van een uitweg, datum ontvangst 19 maart 2021 (WABO2100625) </meta:user-defined>
    <dc:language>nl</dc:language>
    <meta:user-defined meta:name="OVERHEID.EPSG28992/DC.spatial">108781.35 512326.11</meta:user-defined>
    <meta:user-defined meta:name="DC.title">Gemeente Heiloo, ontvangen aanvraag Omgevingsvergunning, Werkendelslaan 29 in Heiloo, het aanleggen van een uitweg, datum ontvangst 19 maart 2021 (WABO2100625)</meta:user-defined>
    <meta:user-defined meta:name="OVERHEID.PostcodeHuisnummer/OVERHEIDop.postcodeHuisnummer">1851VA 29</meta:user-defined>
    <meta:user-defined meta:name="OVERHEIDop.straatnaam">Werkendelslaan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72</meta:user-defined>
    <meta:user-defined meta:name="OVERHEIDop.GmbID/DC.identifier">gmb-2021-97372</meta:user-defined>
    <meta:user-defined meta:name="OVERHEIDop.versieInformatie"/>
  </office:meta>
</office:document-meta>
</file>