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Waterloopbos te Marknesse: het verlengen van de eerder verleende vergunning (het creëren van een tijdelijk baggerdepot)</text:p>
      <text:section text:name="zakelijke-mededeling_id1-3-2" text:style-name="zakelijke-mededeling">
        <text:section text:name="zakelijke-mededeling-tekst_id1-3-2-1" text:style-name="zakelijke-mededeling-tekst">
          <text:section text:name="tekst_id1-3-2-1-1" text:style-name="tekst">
            <text:p text:style-name="common-al">Op 26 maart 2021 is een omgevingsvergunning verleend voor deze locatie. Het gaat om het verlengen van de eerder verleende vergunning (het creëren van een tijdelijk baggerdepot).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97371</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371</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371</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Waterloopbos te Marknesse: omgevingsvergunning  26 maart 2021   het verlengen van de eerder verleende vergunning (het creëren van een tijdelijk baggerdepot).</meta:user-defined>
    <dc:language>nl</dc:language>
    <meta:user-defined meta:name="OVERHEID.EPSG28992/DC.spatial">191090.9 520648.37</meta:user-defined>
    <meta:user-defined meta:name="DC.title">Waterloopbos te Marknesse: het verlengen van de eerder verleende vergunning (het creëren van een tijdelijk baggerdepot)</meta:user-defined>
    <meta:user-defined meta:name="OVERHEID.PostcodeHuisnummer/OVERHEIDop.postcodeHuisnummer">8316PT 36</meta:user-defined>
    <meta:user-defined meta:name="OVERHEIDop.straatnaam">Voorsterweg</meta:user-defined>
    <meta:user-defined meta:name="OVERHEIDop.woonplaats">Marknesse</meta:user-defined>
    <meta:user-defined meta:name="DCTERMS.W3CDTF/DCTERMS.available">2021-03-30</meta:user-defined>
    <meta:user-defined meta:name="DCTERMS.W3CDTF/OVERHEIDop.jaargang">2021</meta:user-defined>
    <meta:user-defined meta:name="OVERHEIDop.publicationIssue">97371</meta:user-defined>
    <meta:user-defined meta:name="OVERHEIDop.GmbID/DC.identifier">gmb-2021-97371</meta:user-defined>
    <meta:user-defined meta:name="OVERHEIDop.versieInformatie"/>
  </office:meta>
</office:document-meta>
</file>