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zwemvijver - Achterste Hoeve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<text:span text:style-name="nadrukcur">Achterste Hoeve 2 5171RK Kaatsheuvel</text:span>: aanleggen van een zwemvijver (20211059 ontvangen 11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3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9 </meta:user-defined>
    <dc:language>nl</dc:language>
    <meta:user-defined meta:name="OVERHEID.EPSG28992/DC.spatial">134730.247 408280.044</meta:user-defined>
    <meta:user-defined meta:name="DC.title">Gemeente Loon op Zand - aanvraag omgevingsvergunning - aanleggen van een zwemvijver - Achterste Hoeve 2, Kaatsheuvel</meta:user-defined>
    <meta:user-defined meta:name="OVERHEID.PostcodeHuisnummer/OVERHEIDop.postcodeHuisnummer">5171RK 2</meta:user-defined>
    <meta:user-defined meta:name="OVERHEIDop.straatnaam">Achterste Hoeve</meta:user-defined>
    <meta:user-defined meta:name="OVERHEIDop.woonplaats">Kaatsheuv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70</meta:user-defined>
    <meta:user-defined meta:name="OVERHEIDop.GmbID/DC.identifier">gmb-2021-97370</meta:user-defined>
    <meta:user-defined meta:name="OVERHEIDop.versieInformatie"/>
  </office:meta>
</office:document-meta>
</file>