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én drank- en horecavergunning (kenmerk 690953) Kornoelje 119 Leidschendam Pai Thai Westfielt Mall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maart 2021 is een exploitatie én drank- en horecavergunning verleend aan Pai Thai Westfielt Mall BV. 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36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6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6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echt | Organisatie en beleid</meta:user-defined>
    <dc:language>nl</dc:language>
    <meta:user-defined meta:name="OVERHEID.EPSG28992/DC.spatial">86140.799 456180.813</meta:user-defined>
    <meta:user-defined meta:name="DC.title">Verleende exploitatie én drank- en horecavergunning (kenmerk 690953) Kornoelje 119 Leidschendam Pai Thai Westfielt Mall BV</meta:user-defined>
    <meta:user-defined meta:name="OVERHEID.PostcodeHuisnummer/OVERHEIDop.postcodeHuisnummer">2262AX 119</meta:user-defined>
    <meta:user-defined meta:name="OVERHEIDop.straatnaam">Kornoelje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externeBijlage">exploitatievergunning geanonimiseerd|exb-2021-18938</meta:user-defined>
    <meta:user-defined meta:name="OVERHEIDop.externeBijlage">commerciele inrichting geanonimiseerd|exb-2021-18939</meta:user-defined>
    <meta:user-defined meta:name="OVERHEIDop.publicationIssue">97368</meta:user-defined>
    <meta:user-defined meta:name="OVERHEIDop.GmbID/DC.identifier">gmb-2021-97368</meta:user-defined>
    <meta:user-defined meta:name="OVERHEIDop.versieInformatie"/>
  </office:meta>
</office:document-meta>
</file>