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Torenlaan 29 in Heiloo, het vergroten van de woning (dakopbouw), datum ontvangst 22 maart 2021 (WABO21006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736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Torenlaan 29 in Heiloo, het vergroten van de woning (dakopbouw), datum ontvangst 22 maart 2021 (WABO2100644) </meta:user-defined>
    <dc:language>nl</dc:language>
    <meta:user-defined meta:name="OVERHEID.EPSG28992/DC.spatial">109106.77 513566.17</meta:user-defined>
    <meta:user-defined meta:name="DC.title">Gemeente Heiloo, ontvangen aanvraag Omgevingsvergunning, Torenlaan 29 in Heiloo, het vergroten van de woning (dakopbouw), datum ontvangst 22 maart 2021 (WABO2100644)</meta:user-defined>
    <meta:user-defined meta:name="OVERHEID.PostcodeHuisnummer/OVERHEIDop.postcodeHuisnummer">1851TA 29</meta:user-defined>
    <meta:user-defined meta:name="OVERHEIDop.straatnaam">Torenlaan</meta:user-defined>
    <meta:user-defined meta:name="OVERHEIDop.woonplaats">Heilo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366</meta:user-defined>
    <meta:user-defined meta:name="OVERHEIDop.GmbID/DC.identifier">gmb-2021-97366</meta:user-defined>
    <meta:user-defined meta:name="OVERHEIDop.versieInformatie"/>
  </office:meta>
</office:document-meta>
</file>