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uitbreiden van de woning aan de achterzijde - Flaas 19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
            <text:span text:style-name="nadrukvet">- </text:span>
            <text:span text:style-name="nadrukcur">Flaas 19 5172BJ Kaatsheuvel</text:span>: uitbreiden van de woning aan de achterzijde (20211058 ontvangen 22-03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97365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36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36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11058 </meta:user-defined>
    <dc:language>nl</dc:language>
    <meta:user-defined meta:name="OVERHEID.EPSG28992/DC.spatial">129773.973 407188.344</meta:user-defined>
    <meta:user-defined meta:name="DC.title">Gemeente Loon op Zand - aanvraag omgevingsvergunning - uitbreiden van de woning aan de achterzijde - Flaas 19, Kaatsheuvel</meta:user-defined>
    <meta:user-defined meta:name="OVERHEID.PostcodeHuisnummer/OVERHEIDop.postcodeHuisnummer">5172BJ 19</meta:user-defined>
    <meta:user-defined meta:name="OVERHEIDop.straatnaam">Flaas</meta:user-defined>
    <meta:user-defined meta:name="OVERHEIDop.woonplaats">Kaatsheuvel</meta:user-defined>
    <meta:user-defined meta:name="DCTERMS.W3CDTF/DCTERMS.available">2021-03-31</meta:user-defined>
    <meta:user-defined meta:name="DCTERMS.W3CDTF/OVERHEIDop.jaargang">2021</meta:user-defined>
    <meta:user-defined meta:name="OVERHEIDop.publicationIssue">97365</meta:user-defined>
    <meta:user-defined meta:name="OVERHEIDop.GmbID/DC.identifier">gmb-2021-97365</meta:user-defined>
    <meta:user-defined meta:name="OVERHEIDop.versieInformatie"/>
  </office:meta>
</office:document-meta>
</file>