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feend 1 t/m 14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2020-02435 voor een omgevingsvergunning op locatie Kuifeend 1 t/m 14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4 appartementen fase 3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35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265.43 423133.07</meta:user-defined>
    <meta:user-defined meta:name="DC.title">Kennisgeving besluit op aanvraag omgevingsvergunning Kuifeend 1 t/m 14 in Piershil</meta:user-defined>
    <meta:user-defined meta:name="OVERHEID.PostcodeHuisnummer/OVERHEIDop.postcodeHuisnummer">3265CW 17</meta:user-defined>
    <meta:user-defined meta:name="OVERHEIDop.straatnaam">Smient</meta:user-defined>
    <meta:user-defined meta:name="OVERHEIDop.woonplaats">Piershi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58</meta:user-defined>
    <meta:user-defined meta:name="OVERHEIDop.GmbID/DC.identifier">gmb-2021-97358</meta:user-defined>
    <meta:user-defined meta:name="OVERHEIDop.versieInformatie"/>
  </office:meta>
</office:document-meta>
</file>