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Davidsstraat 9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-2021-0020 voor een omgevingsvergunning voor het plaatsen van een overkapping op locatie Louis Davidsstraat 9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735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99.8 478586.7</meta:user-defined>
    <meta:user-defined meta:name="DC.title">Kennisgeving besluit op aanvraag omgevingsvergunning Louis Davidsstraat 90 in Hengelo</meta:user-defined>
    <meta:user-defined meta:name="OVERHEID.PostcodeHuisnummer/OVERHEIDop.postcodeHuisnummer">7558LP 90</meta:user-defined>
    <meta:user-defined meta:name="OVERHEIDop.straatnaam">Louis Davidsstraat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51</meta:user-defined>
    <meta:user-defined meta:name="OVERHEIDop.GmbID/DC.identifier">gmb-2021-97351</meta:user-defined>
    <meta:user-defined meta:name="OVERHEIDop.versieInformatie"/>
  </office:meta>
</office:document-meta>
</file>