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9, Romeinenstraat 2, 6132 G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Jumbo</text:p>
            <text:p text:style-name="common-al">Locatie:     Romeinenstraat 2, 6132 GN Sittard </text:p>
            <text:p text:style-name="common-al">Dossiernummer:    Om20.0659</text:p>
            <text:p text:style-name="common-al">Verzenddatum besluit:   24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07 334173</meta:user-defined>
    <meta:user-defined meta:name="DC.title">Gemeente Sittard-Geleen – Omgevingsvergunning verleend; dossiernummer Om20.0659, Romeinenstraat 2, 6132 GN  Sittard (reguliere voorbereidingsprocedure)</meta:user-defined>
    <meta:user-defined meta:name="OVERHEID.PostcodeHuisnummer/OVERHEIDop.postcodeHuisnummer">6132GN 2</meta:user-defined>
    <meta:user-defined meta:name="OVERHEIDop.straatnaam">Romeinen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336</meta:user-defined>
    <meta:user-defined meta:name="OVERHEIDop.GmbID/DC.identifier">gmb-2021-97336</meta:user-defined>
    <meta:user-defined meta:name="OVERHEIDop.versieInformatie"/>
  </office:meta>
</office:document-meta>
</file>