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en 11 september 2021 - Paal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evenementenvergunning op locatie Kapeleind 6A en Schoolstraat 21  te Schijndel. De aanvraag is geregistreerd onder zaaknummer VEV-2021-045.</text:p>
            <text:p text:style-name="common-al">Omschrijving evenement: 10 en 11 september 2021 - Paalklimm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33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3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3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028 403131</meta:user-defined>
    <meta:user-defined meta:name="OVERHEID.EPSG28992/DC.spatial">160053.3 403087.03</meta:user-defined>
    <meta:user-defined meta:name="DC.title">Kennisgeving ontvangst aanvraag evenementenvergunning - 10 en 11 september 2021 - Paalklimmen</meta:user-defined>
    <meta:user-defined meta:name="OVERHEID.PostcodeHuisnummer/OVERHEIDop.postcodeHuisnummer">5482EE 6</meta:user-defined>
    <meta:user-defined meta:name="OVERHEID.PostcodeHuisnummer/OVERHEIDop.postcodeHuisnummer">5482EG 21</meta:user-defined>
    <meta:user-defined meta:name="OVERHEIDop.straatnaam">Kapeleind</meta:user-defined>
    <meta:user-defined meta:name="OVERHEIDop.straatnaam">Schoolstraat</meta:user-defined>
    <meta:user-defined meta:name="OVERHEIDop.woonplaats">Schijndel</meta:user-defined>
    <meta:user-defined meta:name="OVERHEIDop.woonplaats">Schijnd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331</meta:user-defined>
    <meta:user-defined meta:name="OVERHEIDop.GmbID/DC.identifier">gmb-2021-97331</meta:user-defined>
    <meta:user-defined meta:name="OVERHEIDop.versieInformatie"/>
  </office:meta>
</office:document-meta>
</file>