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86785 - Bijsterhuizen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leggen van een 2e inrit en 2 bestaande parkeerplaatsen bij hoofdwoning</text:p>
            <text:p text:style-name="common-al">Locatie : Bijsterhuizenstraat 16 te Beuningen Gld</text:p>
            <text:p text:style-name="common-al">Datum besluit : 26 maart 2021</text:p>
            <text:p text:style-name="common-al">Datum verzending : 26 maart 2021</text:p>
            <text:p text:style-name="common-al">Zaaknummer ODRN: W.Z21.10191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33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54 427611</meta:user-defined>
    <meta:user-defined meta:name="DC.title">Gemeente Beuningen – verleende omgevingsvergunning - OLO 5886785 - Bijsterhuizenstraat 16 te Beuningen Gld.</meta:user-defined>
    <meta:user-defined meta:name="OVERHEID.PostcodeHuisnummer/OVERHEIDop.postcodeHuisnummer">6641KL 16</meta:user-defined>
    <meta:user-defined meta:name="OVERHEIDop.straatnaam">Bijsterhuizenstraat</meta:user-defined>
    <meta:user-defined meta:name="OVERHEIDop.woonplaats">Beuningen Gld</meta:user-defined>
    <meta:user-defined meta:name="DCTERMS.W3CDTF/DCTERMS.available">2021-03-30</meta:user-defined>
    <meta:user-defined meta:name="DCTERMS.W3CDTF/OVERHEIDop.jaargang">2021</meta:user-defined>
    <meta:user-defined meta:name="OVERHEIDop.publicationIssue">97330</meta:user-defined>
    <meta:user-defined meta:name="OVERHEIDop.GmbID/DC.identifier">gmb-2021-97330</meta:user-defined>
    <meta:user-defined meta:name="OVERHEIDop.versieInformatie"/>
  </office:meta>
</office:document-meta>
</file>