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01, Gladiolensingel 7, 6163 A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groten van het woonhuis</text:p>
            <text:p text:style-name="common-al">Locatie:     Gladiolensingel 7, 6163 AR Geleen </text:p>
            <text:p text:style-name="common-al">Dossiernummer:    Om20.0601</text:p>
            <text:p text:style-name="common-al">Verzenddatum besluit:   25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3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06 333192</meta:user-defined>
    <meta:user-defined meta:name="DC.title">Gemeente Sittard-Geleen – Omgevingsvergunning verleend; dossiernummer Om20.0601, Gladiolensingel 7, 6163 AR  Geleen (reguliere voorbereidingsprocedure)</meta:user-defined>
    <meta:user-defined meta:name="OVERHEID.PostcodeHuisnummer/OVERHEIDop.postcodeHuisnummer">6163AR 7</meta:user-defined>
    <meta:user-defined meta:name="OVERHEIDop.straatnaam">Gladiolensingel</meta:user-defined>
    <meta:user-defined meta:name="OVERHEIDop.woonplaats">Geleen</meta:user-defined>
    <meta:user-defined meta:name="DCTERMS.W3CDTF/DCTERMS.available">2021-03-31</meta:user-defined>
    <meta:user-defined meta:name="DCTERMS.W3CDTF/OVERHEIDop.jaargang">2021</meta:user-defined>
    <meta:user-defined meta:name="OVERHEIDop.publicationIssue">97329</meta:user-defined>
    <meta:user-defined meta:name="OVERHEIDop.GmbID/DC.identifier">gmb-2021-97329</meta:user-defined>
    <meta:user-defined meta:name="OVERHEIDop.versieInformatie"/>
  </office:meta>
</office:document-meta>
</file>