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52, Rijksweg Noord 33, 6162 A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atie leegstaande Paterskerk te Geleen naar een medisch centrum, met apotheek, podotherapie, buurtzorg, synthese en een fysiotherapie op de begane grond en een huisartsenpraktijk op de verdiepingen.</text:p>
            <text:p text:style-name="common-al">Locatie: Riksweg Noord 33, 6162 AB Geleen</text:p>
            <text:p text:style-name="common-al">Dossiernummer: Om20.552</text:p>
            <text:p text:style-name="common-al">Verzenddatum besluit: 2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30 331408</meta:user-defined>
    <meta:user-defined meta:name="DC.title">Gemeente Sittard-Geleen – Omgevingsvergunning verleend; dossiernummer Om20.0552, Rijksweg Noord 33, 6162 AB Geleen (reguliere voorbereidingsprocedure)</meta:user-defined>
    <meta:user-defined meta:name="OVERHEID.PostcodeHuisnummer/OVERHEIDop.postcodeHuisnummer">6162AB 33</meta:user-defined>
    <meta:user-defined meta:name="OVERHEIDop.straatnaam">Rijksweg Noord</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326</meta:user-defined>
    <meta:user-defined meta:name="OVERHEIDop.GmbID/DC.identifier">gmb-2021-97326</meta:user-defined>
    <meta:user-defined meta:name="OVERHEIDop.versieInformatie"/>
  </office:meta>
</office:document-meta>
</file>