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rkies en reclame-uitingen op doek en zijgevel, Diezerstraat 94 (zaaknummer 0193ESUITE577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94</text:span> – voor het plaatsen van een markies en reclame-uitingen op het doek en op de zijgevel (gemeentelijk monument), verzonden op 22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32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2.567 503053.559</meta:user-defined>
    <meta:user-defined meta:name="DC.title">Verleende omgevingsvergunning, plaatsen markies en reclame-uitingen op doek en zijgevel, Diezerstraat 94 (zaaknummer 0193ESUITE577492021)</meta:user-defined>
    <meta:user-defined meta:name="OVERHEID.PostcodeHuisnummer/OVERHEIDop.postcodeHuisnummer">8011RJ 94</meta:user-defined>
    <meta:user-defined meta:name="OVERHEIDop.straatnaam">Diezerstraat</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7324</meta:user-defined>
    <meta:user-defined meta:name="OVERHEIDop.GmbID/DC.identifier">gmb-2021-97324</meta:user-defined>
    <meta:user-defined meta:name="OVERHEIDop.versieInformatie"/>
  </office:meta>
</office:document-meta>
</file>