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Romplaan 9 in Heiloo, het veranderen van de woning (vervangen van een kozijn in de voorgevel door een bloemkozijn), datum ontvangst 22 maart 2021 (WABO21006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732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2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2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Romplaan 9 in Heiloo, het veranderen van de woning (vervangen van een kozijn in de voorgevel door een bloemkozijn), datum ontvangst 22 maart 2021 (WABO2100643) </meta:user-defined>
    <dc:language>nl</dc:language>
    <meta:user-defined meta:name="OVERHEID.EPSG28992/DC.spatial">108176.45 513741.01</meta:user-defined>
    <meta:user-defined meta:name="DC.title">Gemeente Heiloo, ontvangen aanvraag Omgevingsvergunning, Romplaan 9 in Heiloo, het veranderen van de woning (vervangen van een kozijn in de voorgevel door een bloemkozijn), datum ontvangst 22 maart 2021 (WABO2100643)</meta:user-defined>
    <meta:user-defined meta:name="OVERHEID.PostcodeHuisnummer/OVERHEIDop.postcodeHuisnummer">1852BP 9</meta:user-defined>
    <meta:user-defined meta:name="OVERHEIDop.straatnaam">Romplaan</meta:user-defined>
    <meta:user-defined meta:name="OVERHEIDop.woonplaats">Heiloo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320</meta:user-defined>
    <meta:user-defined meta:name="OVERHEIDop.GmbID/DC.identifier">gmb-2021-97320</meta:user-defined>
    <meta:user-defined meta:name="OVERHEIDop.versieInformatie"/>
  </office:meta>
</office:document-meta>
</file>