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voeren van groot onderhoud op de locatie Blériotstraat 2, 4, 6 en 8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maart 2021</text:p>
            <text:p text:style-name="common-al">Kenmerk: SXO-2021-005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7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731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1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1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091.75 472214</meta:user-defined>
    <meta:user-defined meta:name="OVERHEID.EPSG28992/DC.spatial">200096.7 472218</meta:user-defined>
    <meta:user-defined meta:name="OVERHEID.EPSG28992/DC.spatial">200101 472221</meta:user-defined>
    <meta:user-defined meta:name="OVERHEID.EPSG28992/DC.spatial">200106.88 472226.75</meta:user-defined>
    <meta:user-defined meta:name="DC.title">Omgevingsvergunning toegekend voor het uitvoeren van groot onderhoud op de locatie Blériotstraat 2, 4, 6 en 8 in Teuge</meta:user-defined>
    <meta:user-defined meta:name="OVERHEID.PostcodeHuisnummer/OVERHEIDop.postcodeHuisnummer">7395MN 2</meta:user-defined>
    <meta:user-defined meta:name="OVERHEID.PostcodeHuisnummer/OVERHEIDop.postcodeHuisnummer">7395MN 4</meta:user-defined>
    <meta:user-defined meta:name="OVERHEID.PostcodeHuisnummer/OVERHEIDop.postcodeHuisnummer">7395MN 6</meta:user-defined>
    <meta:user-defined meta:name="OVERHEID.PostcodeHuisnummer/OVERHEIDop.postcodeHuisnummer">7395MN 8</meta:user-defined>
    <meta:user-defined meta:name="OVERHEIDop.straatnaam">Blériotstraat</meta:user-defined>
    <meta:user-defined meta:name="OVERHEIDop.straatnaam">Blériotstraat</meta:user-defined>
    <meta:user-defined meta:name="OVERHEIDop.straatnaam">Blériotstraat</meta:user-defined>
    <meta:user-defined meta:name="OVERHEIDop.straatnaam">Blériotstraat</meta:user-defined>
    <meta:user-defined meta:name="OVERHEIDop.woonplaats">Teuge</meta:user-defined>
    <meta:user-defined meta:name="OVERHEIDop.woonplaats">Teuge</meta:user-defined>
    <meta:user-defined meta:name="OVERHEIDop.woonplaats">Teuge</meta:user-defined>
    <meta:user-defined meta:name="OVERHEIDop.woonplaats">Teuge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312</meta:user-defined>
    <meta:user-defined meta:name="OVERHEIDop.GmbID/DC.identifier">gmb-2021-97312</meta:user-defined>
    <meta:user-defined meta:name="OVERHEIDop.versieInformatie"/>
  </office:meta>
</office:document-meta>
</file>