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slopen bestaande bebouwing in beschermd stads- ); 746883; 0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sseloordlaan 6 (slopen bestaande bebouwing in beschermd stads- of dorpsgezicht); 746883; 2-2-2021; Status: Verlengen Beslistermijn, gemeente Hilversum</text:span>
          </text:p>
            <text:p text:style-name="common-al"/>
            <text:p text:style-name="common-al">Datum verlengin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31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1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1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3</meta:user-defined>
    <meta:user-defined meta:name="DCTERMS.abstract">slopen bestaande bebouwing in beschermd stads- of dorpsgezicht</meta:user-defined>
    <dc:language>nl</dc:language>
    <meta:user-defined meta:name="OVERHEID.EPSG28992/DC.spatial">139224.274 471824.001</meta:user-defined>
    <meta:user-defined meta:name="DC.title">Wisseloordlaan 6 (slopen bestaande bebouwing in beschermd stads- ); 746883; 02-02-21; Verlengen beslistermijn omgevingsvergunning</meta:user-defined>
    <meta:user-defined meta:name="OVERHEID.PostcodeHuisnummer/OVERHEIDop.postcodeHuisnummer">1217CS 6</meta:user-defined>
    <meta:user-defined meta:name="OVERHEIDop.straatnaam">Wisseloordlaan</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7311</meta:user-defined>
    <meta:user-defined meta:name="OVERHEIDop.GmbID/DC.identifier">gmb-2021-97311</meta:user-defined>
    <meta:user-defined meta:name="OVERHEIDop.versieInformatie"/>
  </office:meta>
</office:document-meta>
</file>