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lmereweg 36, het inrichten van een garage als kapsalon</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1 een aanvraag omgevingsvergunning ontvangen voor het inrichten van een garage als kapsalon, activiteit 3* op de locatie Almereweg 36. De aanvraag heeft dossiernummer 21Z0000409.</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730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9</meta:user-defined>
    <dc:language>nl</dc:language>
    <meta:user-defined meta:name="OVERHEID.EPSG28992/DC.spatial">164948.1 483056.15</meta:user-defined>
    <meta:user-defined meta:name="DC.title">Gemeente Zeewolde, aanvraag omgevingsvergunning, Almereweg 36, het inrichten van een garage als kapsalon</meta:user-defined>
    <meta:user-defined meta:name="OVERHEID.PostcodeHuisnummer/OVERHEIDop.postcodeHuisnummer">3891ZP 36</meta:user-defined>
    <meta:user-defined meta:name="OVERHEIDop.straatnaam">Almere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97307</meta:user-defined>
    <meta:user-defined meta:name="OVERHEIDop.GmbID/DC.identifier">gmb-2021-97307</meta:user-defined>
    <meta:user-defined meta:name="OVERHEIDop.versieInformatie"/>
  </office:meta>
</office:document-meta>
</file>