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5, Aan het Bos 38, 6133W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dakkapel</text:p>
            <text:p text:style-name="common-al">Locatie:     Aan het Bos 38, 6133WD Sittard </text:p>
            <text:p text:style-name="common-al">Ontvangstdatum:   20/03/2021</text:p>
            <text:p text:style-name="common-al">Dossiernummer:    Om21.01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8 333164</meta:user-defined>
    <meta:user-defined meta:name="DC.title">Gemeente Sittard-Geleen - Omgevingsvergunning aangevraagd; dossiernummer Om21.0185, Aan het Bos 38, 6133WD  Sittard</meta:user-defined>
    <meta:user-defined meta:name="OVERHEID.PostcodeHuisnummer/OVERHEIDop.postcodeHuisnummer">6133WD 38</meta:user-defined>
    <meta:user-defined meta:name="OVERHEIDop.straatnaam">Aan het Bos</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292</meta:user-defined>
    <meta:user-defined meta:name="OVERHEIDop.GmbID/DC.identifier">gmb-2021-97292</meta:user-defined>
    <meta:user-defined meta:name="OVERHEIDop.versieInformatie"/>
  </office:meta>
</office:document-meta>
</file>