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drank- en horecavergunning exploitatievergunning en terrasvergunning - Lawn Tennisvereniging De Rijp - Jan Ploegerlaan 3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>De burgemeester maakt bekend dat er geen zienswijzen zijn ingediend. De volgende vergunningen zijn verleend.</text:p>
            <text:p text:style-name="common-al">
            <text:span text:style-name="nadrukondlijn">Verleend: Drank- en horecavergunning, exploitatievergunning en terrasvergunning</text:span>
          </text:p>
            <text:p text:style-name="common-al">
            <text:span text:style-name="nadrukvet">Naam: Lawn Tennisvereniging De Rijp</text:span>
          </text:p>
            <text:p text:style-name="common-al">
            <text:span text:style-name="nadrukvet">Handelsnaam: Lawn Tennisvereniging De Rijp</text:span>
          </text:p>
            <text:p text:style-name="common-al">
            <text:span text:style-name="nadrukvet">Adres: Jan Ploegerlaan 3, 1483 VR De Rijp</text:span>
          </text:p>
            <text:p text:style-name="common-al">De voorgenomen openingstijden zijn als volgt:</text:p>
            <text:p text:style-name="common-al">maandag : van 19:30 uur tot 00:30 uur;</text:p>
            <text:p text:style-name="common-al">dinsdag : van 19:30 uur tot 00:30 uur;</text:p>
            <text:p text:style-name="common-al">woensdag : van 17:00 uur tot 00:30 uur;</text:p>
            <text:p text:style-name="common-al">donderdag : van 19:30 uur tot 00:30 uur;</text:p>
            <text:p text:style-name="common-al">vrijdag : van 19:00 uur tot 01:00 uur;</text:p>
            <text:p text:style-name="common-al">zaterdag : van 15:00 uur tot 01:00 uur;</text:p>
            <text:p text:style-name="common-al">zondag : van 12:00 uur tot 01:00 uur.</text:p>
            <text:p text:style-name="common-al">Openingstijden terras:</text:p>
            <text:p text:style-name="common-al">maandag : van 19:30 uur tot 24:00 uur;</text:p>
            <text:p text:style-name="common-al">dinsdag : van 19:30 uur tot 24:00 uur;</text:p>
            <text:p text:style-name="common-al">woensdag : van 17:00 uur tot 24:00 uur;</text:p>
            <text:p text:style-name="common-al">donderdag : van 19:30 uur tot 24:00 uur;</text:p>
            <text:p text:style-name="common-al">vrijdag : van 19:00 uur tot 24:00 uur;</text:p>
            <text:p text:style-name="common-al">zaterdag : van 15:00 uur tot 24:00 uur;</text:p>
            <text:p text:style-name="common-al">zondag : van 12:00 uur tot 24:00 uur.</text:p>
            <text:p text:style-name="common-al">Deze stichting/vereniging is aan te merken als een paracommerciële inrichting als bedoeld in artikel 1 van de Drank- en Horecawet (een stichting of vereniging, die zich richt op activiteiten van recreatieve, sportieve, sociaal-culturele, educatieve, levensbeschouwelijke of godsdienstige aard).</text:p>
            <text:p text:style-name="common-al">Met inachtneming van afdeling 3.4 van de Algemene wet bestuursrecht ligt de vergunning vanaf 31 maart 2021 gedurende zes weken ter inzage. Wilt u een vergunning inzien dan kan dit alleen nadat u een afspraak hebt gemaakt bij de Unit Leefgebied via telefoonnummer 14 072. 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557 507552</meta:user-defined>
    <meta:user-defined meta:name="DC.title">Gemeente Alkmaar - verlening drank- en horecavergunning exploitatievergunning en terrasvergunning - Lawn Tennisvereniging De Rijp - Jan Ploegerlaan 3, De Rijp</meta:user-defined>
    <meta:user-defined meta:name="OVERHEID.PostcodeHuisnummer/OVERHEIDop.postcodeHuisnummer">1483VR 3</meta:user-defined>
    <meta:user-defined meta:name="OVERHEIDop.straatnaam">Jan Ploegerlaan</meta:user-defined>
    <meta:user-defined meta:name="OVERHEIDop.woonplaats">De Rij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88</meta:user-defined>
    <meta:user-defined meta:name="OVERHEIDop.GmbID/DC.identifier">gmb-2021-97288</meta:user-defined>
    <meta:user-defined meta:name="OVERHEIDop.versieInformatie"/>
  </office:meta>
</office:document-meta>
</file>