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2, De Vaart 111, 6162X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rijstaand open tuinhuis / overkapping met 1 gesloten wand</text:p>
            <text:p text:style-name="common-al">Locatie:     De Vaart 111, 6162XG Geleen </text:p>
            <text:p text:style-name="common-al">Ontvangstdatum:   19/03/2021</text:p>
            <text:p text:style-name="common-al">Dossiernummer:    Om21.01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1 332399</meta:user-defined>
    <meta:user-defined meta:name="DC.title">Gemeente Sittard-Geleen - Omgevingsvergunning aangevraagd; dossiernummer Om21.0182, De Vaart 111, 6162XG  Geleen</meta:user-defined>
    <meta:user-defined meta:name="OVERHEID.PostcodeHuisnummer/OVERHEIDop.postcodeHuisnummer">6162XG 111</meta:user-defined>
    <meta:user-defined meta:name="OVERHEIDop.straatnaam">De Vaart</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285</meta:user-defined>
    <meta:user-defined meta:name="OVERHEIDop.GmbID/DC.identifier">gmb-2021-97285</meta:user-defined>
    <meta:user-defined meta:name="OVERHEIDop.versieInformatie"/>
  </office:meta>
</office:document-meta>
</file>