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47, 49 en Hoekstraat 50, 9712 CT Groningen – uitvoeren onderhoudswerkzaamheden aan buitengevels visserstraat 47/49 en hoekstraat 50, betreft herstel metsel-, en voegwerk, goten, hemelwaterafvoeren, schilderwerk en daken. er vinden geen kleurwijzigingen plaats (ontvangstdatum 18-03-2021, dossiernummer 2021717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28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8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8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98.375 582053.816</meta:user-defined>
    <meta:user-defined meta:name="DC.title">Aanvraag omgevingsvergunning: Visserstraat 47, 49 en Hoekstraat 50, 9712 CT Groningen – uitvoeren onderhoudswerkzaamheden aan buitengevels visserstraat 47/49 en hoekstraat 50, betreft herstel metsel-, en voegwerk, goten, hemelwaterafvoeren, schilderwerk en daken. er vinden geen kleurwijzigingen plaats (ontvangstdatum 18-03-2021, dossiernummer 202171755)</meta:user-defined>
    <meta:user-defined meta:name="OVERHEID.PostcodeHuisnummer/OVERHEIDop.postcodeHuisnummer">9712CT 49</meta:user-defined>
    <meta:user-defined meta:name="OVERHEIDop.straatnaam">Visserstraat</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7280</meta:user-defined>
    <meta:user-defined meta:name="OVERHEIDop.GmbID/DC.identifier">gmb-2021-97280</meta:user-defined>
    <meta:user-defined meta:name="OVERHEIDop.versieInformatie"/>
  </office:meta>
</office:document-meta>
</file>