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98545 - Nieuwe Holleweg 12 te Beek nab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2 bomen</text:p>
            <text:p text:style-name="common-al">Locatie : Nieuwe Holleweg 12 te Beek nabij</text:p>
            <text:p text:style-name="common-al">Datum besluit : 26 maart 2021</text:p>
            <text:p text:style-name="common-al">Datum verzending : 26 maart 2021</text:p>
            <text:p text:style-name="common-al">Zaaknummer ODRN: W.Z21.10092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27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7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7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33.022 426667.737</meta:user-defined>
    <meta:user-defined meta:name="DC.title">Gemeente Berg en Dal – verleende omgevingsvergunning - OLO 5798545 - Nieuwe Holleweg 12 te Beek nabij.</meta:user-defined>
    <meta:user-defined meta:name="OVERHEID.PostcodeHuisnummer/OVERHEIDop.postcodeHuisnummer">6573DX 12</meta:user-defined>
    <meta:user-defined meta:name="OVERHEIDop.straatnaam">Nieuwe Holleweg</meta:user-defined>
    <meta:user-defined meta:name="OVERHEIDop.woonplaats">Beek</meta:user-defined>
    <meta:user-defined meta:name="DCTERMS.W3CDTF/DCTERMS.available">2021-03-30</meta:user-defined>
    <meta:user-defined meta:name="DCTERMS.W3CDTF/OVERHEIDop.jaargang">2021</meta:user-defined>
    <meta:user-defined meta:name="OVERHEIDop.publicationIssue">97276</meta:user-defined>
    <meta:user-defined meta:name="OVERHEIDop.GmbID/DC.identifier">gmb-2021-97276</meta:user-defined>
    <meta:user-defined meta:name="OVERHEIDop.versieInformatie"/>
  </office:meta>
</office:document-meta>
</file>