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77, Donatusplein 15, 6135JV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bouwen van een carport</text:p>
            <text:p text:style-name="common-al">Locatie:     Donatusplein 15, 6135JV Sittard </text:p>
            <text:p text:style-name="common-al">Ontvangstdatum:   17/03/2021</text:p>
            <text:p text:style-name="common-al">Dossiernummer:    Om21.017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27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7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7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891 336086</meta:user-defined>
    <meta:user-defined meta:name="DC.title">Gemeente Sittard-Geleen - Omgevingsvergunning aangevraagd; dossiernummer Om21.0177, Donatusplein 15, 6135JV  Sittard</meta:user-defined>
    <meta:user-defined meta:name="OVERHEID.PostcodeHuisnummer/OVERHEIDop.postcodeHuisnummer">6135JV 15</meta:user-defined>
    <meta:user-defined meta:name="OVERHEIDop.straatnaam">Donatusplein</meta:user-defined>
    <meta:user-defined meta:name="OVERHEIDop.woonplaats">Sittard</meta:user-defined>
    <meta:user-defined meta:name="DCTERMS.W3CDTF/DCTERMS.available">2021-03-31</meta:user-defined>
    <meta:user-defined meta:name="DCTERMS.W3CDTF/OVERHEIDop.jaargang">2021</meta:user-defined>
    <meta:user-defined meta:name="OVERHEIDop.publicationIssue">97272</meta:user-defined>
    <meta:user-defined meta:name="OVERHEIDop.GmbID/DC.identifier">gmb-2021-97272</meta:user-defined>
    <meta:user-defined meta:name="OVERHEIDop.versieInformatie"/>
  </office:meta>
</office:document-meta>
</file>