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6, Grasbroekstraat 19, 6136C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vangen van de dakpannen en dakisolatie</text:p>
            <text:p text:style-name="common-al">Locatie:     Grasbroekstraat 19, 6136CB Sittard </text:p>
            <text:p text:style-name="common-al">Ontvangstdatum:   16/03/2021</text:p>
            <text:p text:style-name="common-al">Dossiernummer:    Om21.01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50 335780</meta:user-defined>
    <meta:user-defined meta:name="DC.title">Gemeente Sittard-Geleen - Omgevingsvergunning aangevraagd; dossiernummer Om21.0176, Grasbroekstraat 19, 6136CB  Sittard</meta:user-defined>
    <meta:user-defined meta:name="OVERHEID.PostcodeHuisnummer/OVERHEIDop.postcodeHuisnummer">6136CB 19</meta:user-defined>
    <meta:user-defined meta:name="OVERHEIDop.straatnaam">Grasbroekstraat</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270</meta:user-defined>
    <meta:user-defined meta:name="OVERHEIDop.GmbID/DC.identifier">gmb-2021-97270</meta:user-defined>
    <meta:user-defined meta:name="OVERHEIDop.versieInformatie"/>
  </office:meta>
</office:document-meta>
</file>