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5, Rijksweg Noord 49, 6162A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andelen in strijd met het bestemmingsplan van gronden en opstallen tbv handel in exclusieve oldtimers en occasions en stallen caravans en campers in bestaande gebouwen</text:p>
            <text:p text:style-name="common-al">Locatie:     Rijksweg Noord 49, 6162AC Geleen </text:p>
            <text:p text:style-name="common-al">Ontvangstdatum:   16/03/2021</text:p>
            <text:p text:style-name="common-al">Dossiernummer:    Om21.01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8 331600</meta:user-defined>
    <meta:user-defined meta:name="DC.title">Gemeente Sittard-Geleen - Omgevingsvergunning aangevraagd; dossiernummer Om21.0175, Rijksweg Noord 49, 6162AC  Geleen</meta:user-defined>
    <meta:user-defined meta:name="OVERHEID.PostcodeHuisnummer/OVERHEIDop.postcodeHuisnummer">6162AC 49</meta:user-defined>
    <meta:user-defined meta:name="OVERHEIDop.straatnaam">Rijksweg Noord</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265</meta:user-defined>
    <meta:user-defined meta:name="OVERHEIDop.GmbID/DC.identifier">gmb-2021-97265</meta:user-defined>
    <meta:user-defined meta:name="OVERHEIDop.versieInformatie"/>
  </office:meta>
</office:document-meta>
</file>