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kennisgeving betoging 'Jezus redt', Grote Markt (zaaknummer 57675-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maart 2021, is een vergunning verleend op basis van de Algemene Plaatselijke Verordening (APV) voor het houden van een betoging 'Jezus redt' op <text:span text:style-name="nadrukvet">8 april 2021</text:span>, op de <text:span text:style-name="nadrukvet">Grote Mark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25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5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5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08.93 502982.756</meta:user-defined>
    <meta:user-defined meta:name="DC.title">Verleende vergunning APV, kennisgeving betoging 'Jezus redt', Grote Markt (zaaknummer 57675-2021)</meta:user-defined>
    <meta:user-defined meta:name="OVERHEID.PostcodeHuisnummer/OVERHEIDop.postcodeHuisnummer">8011LV 9</meta:user-defined>
    <meta:user-defined meta:name="OVERHEIDop.straatnaam">Grote Markt</meta:user-defined>
    <meta:user-defined meta:name="OVERHEIDop.woonplaats">Zwolle</meta:user-defined>
    <meta:user-defined meta:name="DCTERMS.W3CDTF/DCTERMS.available">2021-03-30</meta:user-defined>
    <meta:user-defined meta:name="DCTERMS.W3CDTF/OVERHEIDop.jaargang">2021</meta:user-defined>
    <meta:user-defined meta:name="OVERHEIDop.publicationIssue">97259</meta:user-defined>
    <meta:user-defined meta:name="OVERHEIDop.GmbID/DC.identifier">gmb-2021-97259</meta:user-defined>
    <meta:user-defined meta:name="OVERHEIDop.versieInformatie"/>
  </office:meta>
</office:document-meta>
</file>