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4, Pastoor Jacobsstraat 3, 6133A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eder nieuw kozijn in voorgevel eerste verdieping</text:p>
            <text:p text:style-name="common-al">Locatie:     Pastoor Jacobsstraat 3, 6133AM Sittard </text:p>
            <text:p text:style-name="common-al">Ontvangstdatum:   15/03/2021</text:p>
            <text:p text:style-name="common-al">Dossiernummer:    Om21.017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2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52 333907</meta:user-defined>
    <meta:user-defined meta:name="DC.title">Gemeente Sittard-Geleen - Omgevingsvergunning aangevraagd; dossiernummer Om21.0174, Pastoor Jacobsstraat 3, 6133AM  Sittard</meta:user-defined>
    <meta:user-defined meta:name="OVERHEID.PostcodeHuisnummer/OVERHEIDop.postcodeHuisnummer">6133AM 3</meta:user-defined>
    <meta:user-defined meta:name="OVERHEIDop.straatnaam">Pastoor Jacobsstraat</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97258</meta:user-defined>
    <meta:user-defined meta:name="OVERHEIDop.GmbID/DC.identifier">gmb-2021-97258</meta:user-defined>
    <meta:user-defined meta:name="OVERHEIDop.versieInformatie"/>
  </office:meta>
</office:document-meta>
</file>