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vervangen van dakpannen door riet op de woning - Heveringseweg 22,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17 maart 2021, nr. 550-2020/2020-0130, verzonden d.d. 17 maart 2021, voor het vervangen van dakpannen door riet op de woning aan de Heveringseweg 22, 3233 SC Oostvoorn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972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550-2020/2020-0130</meta:user-defined>
    <dc:language>nl</dc:language>
    <meta:user-defined meta:name="OVERHEID.EPSG28992/DC.spatial">66156.062 436089.841</meta:user-defined>
    <meta:user-defined meta:name="DC.title">Gemeente Westvoorne - verlening omgevingsvergunning - vervangen van dakpannen door riet op de woning - Heveringseweg 22, Oostvoorne</meta:user-defined>
    <meta:user-defined meta:name="OVERHEID.PostcodeHuisnummer/OVERHEIDop.postcodeHuisnummer">3233SC 22</meta:user-defined>
    <meta:user-defined meta:name="OVERHEIDop.straatnaam">Heveringseweg</meta:user-defined>
    <meta:user-defined meta:name="OVERHEIDop.woonplaats">Oostvoorne</meta:user-defined>
    <meta:user-defined meta:name="DCTERMS.W3CDTF/DCTERMS.available">2021-03-31</meta:user-defined>
    <meta:user-defined meta:name="DCTERMS.W3CDTF/OVERHEIDop.jaargang">2021</meta:user-defined>
    <meta:user-defined meta:name="OVERHEIDop.publicationIssue">97255</meta:user-defined>
    <meta:user-defined meta:name="OVERHEIDop.GmbID/DC.identifier">gmb-2021-97255</meta:user-defined>
    <meta:user-defined meta:name="OVERHEIDop.versieInformatie"/>
  </office:meta>
</office:document-meta>
</file>