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aanvraag omgevingsvergunning / Teskenlaan 36a, 6097 GA te Heel / Maasgouw / verzonden 23 maart 2021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2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41.584 354022.585</meta:user-defined>
    <meta:user-defined meta:name="DC.title">Intrekking verleende aanvraag omgevingsvergunning / Teskenlaan 36a, 6097 GA te Heel / Maasgouw / verzonden 23 maart 2021 / het verbouwen van een woning</meta:user-defined>
    <meta:user-defined meta:name="OVERHEID.PostcodeHuisnummer/OVERHEIDop.postcodeHuisnummer">6097GA 36</meta:user-defined>
    <meta:user-defined meta:name="OVERHEIDop.straatnaam">Teskenlaan</meta:user-defined>
    <meta:user-defined meta:name="OVERHEIDop.woonplaats">He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253</meta:user-defined>
    <meta:user-defined meta:name="OVERHEIDop.GmbID/DC.identifier">gmb-2021-97253</meta:user-defined>
    <meta:user-defined meta:name="OVERHEIDop.versieInformatie"/>
  </office:meta>
</office:document-meta>
</file>