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inrichten van het Treebeekplein en het kappen/verplanten van 18 bom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aanleggen en kappen, het betreft het nieuw inrichten van het Treebeekplein en het kappen/verplanten van 18 bomen, op het adres Treebeekplein te Brunssum. (De beschikking is op 26 maart 2021 verzonden.)</text:p>
            <text:p text:style-name="common-al">Dossiernummer: 203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0.99 327411.472</meta:user-defined>
    <meta:user-defined meta:name="DC.title">Verleende omgevingsvergunning voor het nieuw inrichten van het Treebeekplein en het kappen/verplanten van 18 bomen, Treebeekplein, Brunssum</meta:user-defined>
    <meta:user-defined meta:name="OVERHEID.PostcodeHuisnummer/OVERHEIDop.postcodeHuisnummer">6446VD 35</meta:user-defined>
    <meta:user-defined meta:name="OVERHEIDop.straatnaam">Treebeekplein</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48</meta:user-defined>
    <meta:user-defined meta:name="OVERHEIDop.GmbID/DC.identifier">gmb-2021-97248</meta:user-defined>
    <meta:user-defined meta:name="OVERHEIDop.versieInformatie"/>
  </office:meta>
</office:document-meta>
</file>