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Bergstraat 4, 6067 BD te Linne / Maasgouw / verzonden 18 maart 2021 / het vaststellen van een huisnummer (na intrekking van huisnummer Schoorweg 1-3, 6067 BE te Linne) in verband met het verbouwen van het pand to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24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3722.985 352453.898</meta:user-defined>
    <meta:user-defined meta:name="DC.title">Verleend huisnummerbesluit / Bergstraat 4, 6067 BD te Linne / Maasgouw / verzonden 18 maart 2021 / het vaststellen van een huisnummer (na intrekking van huisnummer Schoorweg 1-3, 6067 BE te Linne) in verband met het verbouwen van het pand tot restaurant</meta:user-defined>
    <meta:user-defined meta:name="OVERHEID.PostcodeHuisnummer/OVERHEIDop.postcodeHuisnummer">6067BD 4</meta:user-defined>
    <meta:user-defined meta:name="OVERHEIDop.straatnaam">Bergstraat</meta:user-defined>
    <meta:user-defined meta:name="OVERHEIDop.woonplaats">Linne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245</meta:user-defined>
    <meta:user-defined meta:name="OVERHEIDop.GmbID/DC.identifier">gmb-2021-97245</meta:user-defined>
    <meta:user-defined meta:name="OVERHEIDop.versieInformatie"/>
  </office:meta>
</office:document-meta>
</file>