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enningkruid 13 in Uitgeest, het veranderen en vergroten van de woning, datum ontvangst 18 maart 2021 (WABO2100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enningkruid 13 in Uitgeest, het veranderen en vergroten van de woning, datum ontvangst 18 maart 2021 (WABO2100619) </meta:user-defined>
    <dc:language>nl</dc:language>
    <meta:user-defined meta:name="OVERHEID.EPSG28992/DC.spatial">108966.5 505816.97</meta:user-defined>
    <meta:user-defined meta:name="DC.title">Gemeente Uitgeest, ontvangen aanvraag Omgevingsvergunning, Penningkruid 13 in Uitgeest, het veranderen en vergroten van de woning, datum ontvangst 18 maart 2021 (WABO2100619)</meta:user-defined>
    <meta:user-defined meta:name="OVERHEID.PostcodeHuisnummer/OVERHEIDop.postcodeHuisnummer">1911PV 13</meta:user-defined>
    <meta:user-defined meta:name="OVERHEIDop.straatnaam">Penningkruid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34</meta:user-defined>
    <meta:user-defined meta:name="OVERHEIDop.GmbID/DC.identifier">gmb-2021-97234</meta:user-defined>
    <meta:user-defined meta:name="OVERHEIDop.versieInformatie"/>
  </office:meta>
</office:document-meta>
</file>