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nkelsteegseweg 206 kadastraal HTT02 F nummer 1365 te Nijmegen: bouwen van een tijdelijk clubhuis met bijbehorende bouwwer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1</text:p>
            <text:p text:style-name="common-al">
            <text:span text:style-name="nadrukvet">Omschrijving: </text:span>bouwen van een tijdelijk clubhuis met bijbehorende bouwwerken (nabij Winkelsteegseweg 206 kadastraal HTT02 F nummer 136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9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7F87A7-7D1E-4A90-A853-8DBFF992D996" xlink:type="simple">http://www.nijmegen.nl/vergunningpagina/?guid=B27F87A7-7D1E-4A90-A853-8DBFF992D9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22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92.43 425365.76</meta:user-defined>
    <meta:user-defined meta:name="OVERHEID.EPSG28992/DC.spatial">184574.448 425095.376</meta:user-defined>
    <meta:user-defined meta:name="DC.title">nabij Winkelsteegseweg 206 kadastraal HTT02 F nummer 1365 te Nijmegen: bouwen van een tijdelijk clubhuis met bijbehorende bouwwerken - omgevingsvergunning - Beslistermijn verlengd</meta:user-defined>
    <meta:user-defined meta:name="OVERHEID.PostcodeHuisnummer/OVERHEIDop.postcodeHuisnummer">6534AR 206</meta:user-defined>
    <meta:user-defined meta:name="OVERHEID.PostcodeHuisnummer/OVERHEIDop.postcodeHuisnummer">6534AP 215</meta:user-defined>
    <meta:user-defined meta:name="OVERHEIDop.straatnaam">Winkelsteegseweg</meta:user-defined>
    <meta:user-defined meta:name="OVERHEIDop.straatnaam">Winkelsteegseweg</meta:user-defined>
    <meta:user-defined meta:name="OVERHEIDop.woonplaats">Nijmegen</meta:user-defined>
    <meta:user-defined meta:name="OVERHEIDop.woonplaats">Nijmeg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220</meta:user-defined>
    <meta:user-defined meta:name="OVERHEIDop.GmbID/DC.identifier">gmb-2021-97220</meta:user-defined>
    <meta:user-defined meta:name="OVERHEIDop.versieInformatie"/>
  </office:meta>
</office:document-meta>
</file>