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Besluit van de raad van gemeente Hoeskche Waard tot geldend verklaren algemeen belang besluiten op grond van artikel 25 van de Mededingingswet (Wet Markt en Overhei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eksche Waard,</text:p>
            <text:p text:style-name="al">gelezen het voorstel van het college van 20 oktober 2020;</text:p>
            <text:p text:style-name="al">overwegende</text:p>
            <text:p text:style-name="al">dat de gemeente Hoeksche Waard binnen twee jaar na de herindelingsdatum van 1 januari 2019 moet beslissen of zij bestaande regels opnieuw geldend verklaart of dat zij deze vervallen verklaart;</text:p>
            <text:p text:style-name="al">gelet op de artikelen 28 en 29 van de Wet Algemene regels herindeling (Arhi);</text:p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</text:span> </text:p>
            <text:p text:style-name="al"/>
            <text:p text:style-name="al">De volgende algemeen belang besluiten op grond van artikel 25 van de Mededingingswet (Wet Markt en Overheid) geldend te verklaren voor het gebied van die voormalige gemeente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Algemeen belang besluiten Wet markt en Overheid</text:p>
                  </table:table-cell>
                  <table:table-cell table:style-name="entry" table:number-rows-spanned="1" table:number-columns-spanned="1">
                    <text:p text:style-name="table_al">Datum vaststel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aadsbesluit v/m gemeente Cromstrijen </text:p>
                  </table:table-cell>
                  <table:table-cell table:style-name="entry" table:number-rows-spanned="1" table:number-columns-spanned="1">
                    <text:p text:style-name="table_al">8 juli 20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Raadsbesluit v/m gemeente Cromstrijen </text:p>
                  </table:table-cell>
                  <table:table-cell table:style-name="entry" table:number-rows-spanned="1" table:number-columns-spanned="1">
                    <text:p text:style-name="table_al">17 februari 20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aadsbesluit v/m gemeente Binnenmaas</text:p>
                  </table:table-cell>
                  <table:table-cell table:style-name="entry" table:number-rows-spanned="1" table:number-columns-spanned="1">
                    <text:p text:style-name="table_al">10 juli 20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aadsbesluit v/m gemeente Korendijk</text:p>
                  </table:table-cell>
                  <table:table-cell table:style-name="entry" table:number-rows-spanned="1" table:number-columns-spanned="1">
                    <text:p text:style-name="table_al">16 september 20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aadsbesluit v/m gemeente Oud-Beijerland</text:p>
                  </table:table-cell>
                  <table:table-cell table:style-name="entry" table:number-rows-spanned="1" table:number-columns-spanned="1">
                    <text:p text:style-name="table_al">7 juli 2015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raad van de gemeente Hoeksche Waard gehouden op 15 december 2020.</text:p>
            <text:p text:style-name="al">G.De Schipper Tinga</text:p>
            <text:p text:style-name="al">Griffier </text:p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gegeven_id1-3-2-3-3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4">
            <text:p><text:span text:style-name="ondertekening_naam">
            <text:span text:style-name="voornaam">A.P.J.</text:span>
            <text:span text:style-name="achternaam">van Hemmen</text:span>
          </text:span></text:p>
            <text:p><text:span text:style-name="functie">burgemeester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72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DC.source">Mededingingswet]|[1.0:c:BWBR0008691&amp;g=2019-01-01</meta:user-defined>
    <dc:language>nl</dc:language>
    <meta:user-defined meta:name="OVERHEID.Gemeente/DC.spatial">Hoeksche Waard</meta:user-defined>
    <meta:user-defined meta:name="DC.title">Besluit van de raad van gemeente Hoeskche Waard tot geldend verklaren algemeen belang besluiten op grond van artikel 25 van de Mededingingswet (Wet Markt en Overheid)</meta:user-defined>
    <meta:user-defined meta:name="DCTERMS.W3CDTF/DCTERMS.available">2021-01-12</meta:user-defined>
    <meta:user-defined meta:name="OVERHEIDop.externeBijlage">cromstrijen 8 juli 2014|exb-2021-1694</meta:user-defined>
    <meta:user-defined meta:name="OVERHEIDop.externeBijlage">Cromstrijen 17 februari 2015|exb-2021-1695</meta:user-defined>
    <meta:user-defined meta:name="OVERHEIDop.externeBijlage">Binnenmaas 10 juli 2014|exb-2021-1696</meta:user-defined>
    <meta:user-defined meta:name="OVERHEIDop.externeBijlage">Korendijk 16 september 2014|exb-2021-1697</meta:user-defined>
    <meta:user-defined meta:name="OVERHEIDop.externeBijlage">Oud-Beijerland 7 juli 2015|exb-2021-1698</meta:user-defined>
    <meta:user-defined meta:name="DCTERMS.W3CDTF/OVERHEIDop.jaargang">2021</meta:user-defined>
    <meta:user-defined meta:name="OVERHEIDop.publicationIssue">9722</meta:user-defined>
    <meta:user-defined meta:name="OVERHEIDop.betreftRegeling">CVDR652902_1</meta:user-defined>
    <meta:user-defined meta:name="OVERHEIDop.GmbID/DC.identifier">gmb-2021-9722</meta:user-defined>
    <meta:user-defined meta:name="xs:date/OVERHEIDop.startdatum">2021-01-13</meta:user-defined>
    <meta:user-defined meta:name="OVERHEIDop.versieInformatie"/>
  </office:meta>
</office:document-meta>
</file>