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15 te Nijmegen: scheiden van groepswoningen middels een eigen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scheiden van groepswoningen middels een eigen entree (Distelstraat 15 te Nijmegen)</text:p>
            <text:p text:style-name="common-al">
            <text:span text:style-name="nadrukvet">Activiteiten: </text:span>Bouwen; </text:p>
            <text:p text:style-name="common-al">
            <text:span text:style-name="nadrukvet">Zaaknummer: </text:span>W.Z21.101973.01</text:p>
            <text:p text:style-name="common-al">
            <text:span text:style-name="nadrukvet">Product: </text:span>omgevingsvergunning</text:p>
            <text:p text:style-name="common-al">
            <text:span text:style-name="nadrukvet">Ontvangst: </text:span>10-03-2021</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522715-82CE-412E-A15D-B2B02AC88F66" xlink:type="simple">http://www.nijmegen.nl/vergunningpagina/?guid=6B522715-82CE-412E-A15D-B2B02AC88F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1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18.45 427718.13</meta:user-defined>
    <meta:user-defined meta:name="DC.title">Distelstraat 15 te Nijmegen: scheiden van groepswoningen middels een eigen entree - omgevingsvergunning - Vergunning verleend</meta:user-defined>
    <meta:user-defined meta:name="OVERHEID.PostcodeHuisnummer/OVERHEIDop.postcodeHuisnummer">6542LM 15</meta:user-defined>
    <meta:user-defined meta:name="OVERHEIDop.straatnaam">Distelstraat</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214</meta:user-defined>
    <meta:user-defined meta:name="OVERHEIDop.GmbID/DC.identifier">gmb-2021-97214</meta:user-defined>
    <meta:user-defined meta:name="OVERHEIDop.versieInformatie"/>
  </office:meta>
</office:document-meta>
</file>