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65 te Nijmegen: wijzigen van d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wijzigen van de gevelreclame (Zwanenveld 9065 te Nijmegen)</text:p>
            <text:p text:style-name="common-al">
            <text:span text:style-name="nadrukvet">Activiteiten: </text:span>Bouwen; Reclame; </text:p>
            <text:p text:style-name="common-al">
            <text:span text:style-name="nadrukvet">Zaaknummer: </text:span>W.Z21.102056.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4F11D2-2681-48CD-BF50-72F6C5F563E9" xlink:type="simple">http://www.nijmegen.nl/vergunningpagina/?guid=074F11D2-2681-48CD-BF50-72F6C5F563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53.33 426137.38</meta:user-defined>
    <meta:user-defined meta:name="DC.title">Zwanenveld 9065 te Nijmegen: wijzigen van de gevelreclame - omgevingsvergunning - Vergunning verleend</meta:user-defined>
    <meta:user-defined meta:name="OVERHEID.PostcodeHuisnummer/OVERHEIDop.postcodeHuisnummer">6538SG 9065</meta:user-defined>
    <meta:user-defined meta:name="OVERHEIDop.straatnaam">Zwanenveld</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08</meta:user-defined>
    <meta:user-defined meta:name="OVERHEIDop.GmbID/DC.identifier">gmb-2021-97208</meta:user-defined>
    <meta:user-defined meta:name="OVERHEIDop.versieInformatie"/>
  </office:meta>
</office:document-meta>
</file>