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6 te Nijmegen: plaatsen dakkapel op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plaatsen dakkapel op achtergevel (Mirtestraat 6 te Nijmegen)</text:p>
            <text:p text:style-name="common-al">
            <text:span text:style-name="nadrukvet">Activiteiten: </text:span>Bouwen; </text:p>
            <text:p text:style-name="common-al">
            <text:span text:style-name="nadrukvet">Zaaknummer: </text:span>W.Z21.102132.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186BB4-8B71-43E8-ABFF-B4E1C0E3E987" xlink:type="simple">http://www.nijmegen.nl/vergunningpagina/?guid=68186BB4-8B71-43E8-ABFF-B4E1C0E3E9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0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4.25 427825.33</meta:user-defined>
    <meta:user-defined meta:name="DC.title">Mirtestraat 6 te Nijmegen: plaatsen dakkapel op achtergevel - omgevingsvergunning - Vergunning verleend</meta:user-defined>
    <meta:user-defined meta:name="OVERHEID.PostcodeHuisnummer/OVERHEIDop.postcodeHuisnummer">6542MR 6</meta:user-defined>
    <meta:user-defined meta:name="OVERHEIDop.straatnaam">Mirtestraat</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04</meta:user-defined>
    <meta:user-defined meta:name="OVERHEIDop.GmbID/DC.identifier">gmb-2021-97204</meta:user-defined>
    <meta:user-defined meta:name="OVERHEIDop.versieInformatie"/>
  </office:meta>
</office:document-meta>
</file>