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52 te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1</text:p>
            <text:p text:style-name="common-al">
            <text:span text:style-name="nadrukvet">Omschrijving: </text:span>starten activiteiten (Hogelandseweg 5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1039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0F23526-22F8-4143-88FF-47380AA559B9" xlink:type="simple">http://www.nijmegen.nl/vergunningpagina/?guid=40F23526-22F8-4143-88FF-47380AA559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18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8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8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59.12 428547.82</meta:user-defined>
    <meta:user-defined meta:name="DC.title">Hogelandseweg 52 te Nijmegen: starten activiteiten - meldingen - Melding ontvangen</meta:user-defined>
    <meta:user-defined meta:name="OVERHEID.PostcodeHuisnummer/OVERHEIDop.postcodeHuisnummer">6545AB 52</meta:user-defined>
    <meta:user-defined meta:name="OVERHEIDop.straatnaam">Hogelandseweg</meta:user-defined>
    <meta:user-defined meta:name="OVERHEIDop.woonplaats">Nijmeg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184</meta:user-defined>
    <meta:user-defined meta:name="OVERHEIDop.GmbID/DC.identifier">gmb-2021-97184</meta:user-defined>
    <meta:user-defined meta:name="OVERHEIDop.versieInformatie"/>
  </office:meta>
</office:document-meta>
</file>