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G nummer 614 te Nijmegen: starten van een padelclub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1</text:p>
            <text:p text:style-name="common-al">
            <text:span text:style-name="nadrukvet">Omschrijving: </text:span>starten van een padelclub (gemeente Nijmegen sectie G nummer 6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3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622861B-AF2F-4321-A731-154E5705EFE8" xlink:type="simple">http://www.nijmegen.nl/vergunningpagina/?guid=2622861B-AF2F-4321-A731-154E5705E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18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70.435 429729.21</meta:user-defined>
    <meta:user-defined meta:name="DC.title">gemeente Nijmegen sectie G nummer 614 te Nijmegen: starten van een padelclub - meldingen - Melding ontvangen</meta:user-defined>
    <meta:user-defined meta:name="OVERHEID.PostcodeHuisnummer/OVERHEIDop.postcodeHuisnummer">6541AH 31</meta:user-defined>
    <meta:user-defined meta:name="OVERHEIDop.straatnaam">Winselingseweg</meta:user-defined>
    <meta:user-defined meta:name="OVERHEIDop.woonplaats">Nijme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83</meta:user-defined>
    <meta:user-defined meta:name="OVERHEIDop.GmbID/DC.identifier">gmb-2021-97183</meta:user-defined>
    <meta:user-defined meta:name="OVERHEIDop.versieInformatie"/>
  </office:meta>
</office:document-meta>
</file>