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8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1</text:p>
            <text:p text:style-name="common-al">
            <text:span text:style-name="nadrukvet">Omschrijving: </text:span>starten van activiteiten (St. Annastraat 5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082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606A661-46AE-48C7-A48D-C82FCE2C6EB8" xlink:type="simple">http://www.nijmegen.nl/vergunningpagina/?guid=1606A661-46AE-48C7-A48D-C82FCE2C6E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18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8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8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2.38 427860.51</meta:user-defined>
    <meta:user-defined meta:name="DC.title">St. Annastraat 58 te Nijmegen: starten van activiteiten - meldingen - Melding ontvangen</meta:user-defined>
    <meta:user-defined meta:name="OVERHEID.PostcodeHuisnummer/OVERHEIDop.postcodeHuisnummer">6524GG 58</meta:user-defined>
    <meta:user-defined meta:name="OVERHEIDop.straatnaam">St. Annastraat</meta:user-defined>
    <meta:user-defined meta:name="OVERHEIDop.woonplaats">Nijmeg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182</meta:user-defined>
    <meta:user-defined meta:name="OVERHEIDop.GmbID/DC.identifier">gmb-2021-97182</meta:user-defined>
    <meta:user-defined meta:name="OVERHEIDop.versieInformatie"/>
  </office:meta>
</office:document-meta>
</file>