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33a in Uitgeest, het brandveilig gebruik van de groepsaccommodatie op plan De Hoop Uitgeest, datum ontvangst 2 maart 2021 (WABO21006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1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agendijk 33a in Uitgeest, het brandveilig gebruik van de groepsaccommodatie op plan De Hoop Uitgeest, datum ontvangst 2 maart 2021 (WABO2100605) </meta:user-defined>
    <dc:language>nl</dc:language>
    <meta:user-defined meta:name="OVERHEID.EPSG28992/DC.spatial">110551.45 504808.87</meta:user-defined>
    <meta:user-defined meta:name="DC.title">Gemeente Uitgeest, ontvangen aanvraag Omgevingsvergunning, Lagendijk 33a in Uitgeest, het brandveilig gebruik van de groepsaccommodatie op plan De Hoop Uitgeest, datum ontvangst 2 maart 2021 (WABO2100605)</meta:user-defined>
    <meta:user-defined meta:name="OVERHEID.PostcodeHuisnummer/OVERHEIDop.postcodeHuisnummer">1911MT 33</meta:user-defined>
    <meta:user-defined meta:name="OVERHEIDop.straatnaam">Lagendijk</meta:user-defined>
    <meta:user-defined meta:name="OVERHEIDop.woonplaats">Ui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177</meta:user-defined>
    <meta:user-defined meta:name="OVERHEIDop.GmbID/DC.identifier">gmb-2021-97177</meta:user-defined>
    <meta:user-defined meta:name="OVERHEIDop.versieInformatie"/>
  </office:meta>
</office:document-meta>
</file>