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erkstraat – Schoolstraat ongenummerd, 6019 – te Ohé en Laak / Maasgouw / verzonden 23 maart 2021 / het bouwen van 6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17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270.758 347119.576</meta:user-defined>
    <meta:user-defined meta:name="OVERHEID.EPSG28992/DC.spatial">186216.539 347180.013</meta:user-defined>
    <meta:user-defined meta:name="DC.title">Verlengen beslistermijn / Kerkstraat – Schoolstraat ongenummerd, 6019 – te Ohé en Laak / Maasgouw / verzonden 23 maart 2021 / het bouwen van 6 woningen</meta:user-defined>
    <meta:user-defined meta:name="OVERHEID.PostcodeHuisnummer/OVERHEIDop.postcodeHuisnummer">6109AM 4</meta:user-defined>
    <meta:user-defined meta:name="OVERHEID.PostcodeHuisnummer/OVERHEIDop.postcodeHuisnummer">6109AW 6</meta:user-defined>
    <meta:user-defined meta:name="OVERHEIDop.straatnaam">Kerkstraat</meta:user-defined>
    <meta:user-defined meta:name="OVERHEIDop.straatnaam">Schoolstraat</meta:user-defined>
    <meta:user-defined meta:name="OVERHEIDop.woonplaats">Ohé en Laak</meta:user-defined>
    <meta:user-defined meta:name="OVERHEIDop.woonplaats">Ohé en Laa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173</meta:user-defined>
    <meta:user-defined meta:name="OVERHEIDop.GmbID/DC.identifier">gmb-2021-97173</meta:user-defined>
    <meta:user-defined meta:name="OVERHEIDop.versieInformatie"/>
  </office:meta>
</office:document-meta>
</file>