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Regeling tot wijziging van de Beleidsregels maatschappelijke ondersteuning Vught 2020</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Regeling tot wijziging van de Beleidsregels maatschappelijke ondersteuning Vught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gevoegd wordt hoofdstuk 8 dat komt te luiden:</text:p>
            <text:p text:style-name="tussenkopvet">Hoofdstuk 8 Overgangsbepalingen</text:p>
            <text:p text:style-name="tussenkopvet">8.1 Overgangsrecht</text:p>
            <text:p text:style-name="al">De Nadere regels maatschappelijke ondersteuning Haaren 2020 blijven van toepassing op voorzieningen die zijn verstrekt met toepassing van dat besluit, voor de duur van de toekenningsbeschikking of totdat het college een nieuw besluit heeft genomen waarbij het besluit waarmee deze voorziening is verstrekt op een wettelijke grond wordt beëindigd of ingetrokk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Regeling tot wijziging van de Beleidsregels maatschappelijke ondersteuning Vught 2020.</text:p>
                <text:p text:style-name="al"/>
              </text:list-item>
            </text:list>
          </text:section>
        </text:section>
        <text:section text:name="regeling-sluiting_id1-3-2-3" text:style-name="regeling-sluiting">
          <text:section text:name="gegeven_id1-3-2-3-1" text:style-name="gegeven">
            <text:p text:style-name="dagtekening">
            <text:span text:style-name="plaats">Vught,</text:span>
            <text:span text:style-name="datum">9 februari 2021,</text:span>
          </text:p>
          </text:section>
          <text:section text:name="ondertekening_id1-3-2-3-2">
            <text:p><text:span text:style-name="deze">Burgemeester en wethouders van Vught</text:span></text:p>
          </text:section>
        </text:section>
        <text:section text:name="bijlage_id1-3-2-4" text:style-name="bijlage">
          <text:p text:style-name="bijlage_top"/>
          <text:p text:style-name="hoofdstuk_kop">Toelichting bij de Regeling tot wijziging van de Nadere regels maatschappelijke ondersteuning 2020</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 De Nadere regels maatschappelijke ondersteuning Haaren 2020 zijn met ingang van 1 april 2021 vervallen verklaard voor toegevoegd gebied door burgemeester en wethouders. Tegelijkertijd zijn de Beleidsregels maatschappelijke ondersteuning Vught 2020 geldend verklaard voor toegevoegd gebied. Met dit besluit is in de beleidsregels een overgangsbepaling opgenomen.</text:p>
          <text:p text:style-name="al"/>
          <text:p text:style-name="al">Ingevoegd wordt hoofdstuk 8 dat komt te luide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Hoofdstuk 8 Overgangsbepalingen</text:span>
                  </text:p>
                  <text:p text:style-name="table_al">
                    <text:span text:style-name="nadrukvet">8.1 Overgangsrecht</text:span>
                  </text:p>
                  <text:p text:style-name="table_al"/>
                  <text:p text:style-name="table_al">De Nadere regels maatschappelijke ondersteuning Haaren 2020 blijven van toepassing op voorzieningen die voor 1 april 2020 zijn verstrekt met toepassing van dat besluit, totdat het college een nieuw besluit heeft genomen waarbij het besluit waarmee deze voorziening is verstrekt wordt beëindigd of ingetrokken.</text:p>
                </table:table-cell>
              </table:table-row>
            </table:table>
            <text:p text:style-name="table_bottom"/>
          </text:section>
          <text:p text:style-name="al"/>
          <text:p text:style-name="al">Toelichting:</text:p>
          <text:p text:style-name="al">In de Verordening maatschappelijke ondersteuning Vught 2020 heeft de raad bepaald dat een inwoner uit toegevoegd gebied recht houdt op een lopende voorziening op grond van de Verordening Sociaal Domein Haaren 2020. De Nadere regels maatschappelijke ondersteuning Haaren bevatten de nadere regels voor deze voorzieningen en moet als zodanig op deze besluiten van toepassing blijven zolang deze nog van krach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7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Wet maatschappelijke ondersteuning 2015</meta:user-defined>
    <meta:user-defined meta:name="DC.source">Verordening maaschappelijke ondersteuning Vught 2017</meta:user-defined>
    <meta:user-defined meta:name="DC.source">Besluit nadere regels maatschappelijke ondersteuning Vught 2017</meta:user-defined>
    <meta:user-defined meta:name="DC.source">artikel 4:81 van de Algemene wet bestuursrecht]|[1.0:c:BWBR0005537&amp;artikel=4%3A81&amp;g=2018-11-09</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Beleidsregels maatschappelijke ondersteuning Vught 2020</meta:user-defined>
    <dc:language>nl</dc:language>
    <meta:user-defined meta:name="OVERHEID.Gemeente/DC.spatial">Vught</meta:user-defined>
    <meta:user-defined meta:name="DC.title">Beleidsregels maatschappelijke ondersteuning Vught 2020</meta:user-defined>
    <meta:user-defined meta:name="DCTERMS.W3CDTF/DCTERMS.available">2021-03-30</meta:user-defined>
    <meta:user-defined meta:name="DCTERMS.W3CDTF/OVERHEIDop.jaargang">2021</meta:user-defined>
    <meta:user-defined meta:name="OVERHEIDop.publicationIssue">97170</meta:user-defined>
    <meta:user-defined meta:name="OVERHEIDop.betreftRegeling">CVDR425219_6</meta:user-defined>
    <meta:user-defined meta:name="xs:date/OVERHEIDop.startdatum">2021-04-01</meta:user-defined>
    <meta:user-defined meta:name="OVERHEIDop.GmbID/DC.identifier">gmb-2021-97170</meta:user-defined>
    <meta:user-defined meta:name="OVERHEIDop.versieInformatie"/>
  </office:meta>
</office:document-meta>
</file>