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0*"/>
    </style:style>
    <style:style style:family="table-column" style:parent-style-name="colspec" style:name="id1-3-2-4-5-1-2">
      <style:table-column-properties style:rel-column-width="50*"/>
    </style:style>
  </office:automatic-styles>
  <office:body>
    <office:text>
      <text:p text:style-name="new_page_staatscourant"/>
      <text:p text:style-name="single-kop-titel">Regeling tot wijziging van de Nadere regels maatschappelijke ondersteuning 2020</text:p>
      <text:section text:name="regeling_id1-3-2" text:style-name="regeling">
        <text:section text:name="aanhef_id1-3-2-1" text:style-name="aanhef">
          <text:section text:name="preambule_id1-3-2-1-1" text:style-name="preambule">
            <text:p text:style-name="al">Burgemeester en wethouders van de gemeente Vught;</text:p>
            <text:p text:style-name="al"/>
            <text:p text:style-name="al">gelet op artikel 28 en 30 van de Wet arhi;</text:p>
            <text:p text:style-name="al"/>
            <text:p text:style-name="al">overwegende dat het in verband met het vervallen verklaren van gemeentelijke voorschriften van gemeente Haaren en geldend verklaren van voorschriften van de gemeente Vught in verband met de Wet van 8 juli 2020, houdende splitsing van de gemeente Haaren (Stb. 2020, 260) wenselijk is in overgangsrecht te voorzien;</text:p>
          </text:section>
          <text:section text:name="afkondiging_id1-3-2-1-2" text:style-name="afkondiging">
            <text:p text:style-name="afkondiging_top"/>
            <text:p text:style-name="al">
            <text:span text:style-name="nadrukvet">besluiten:</text:span>
          </text:p>
            <text:p text:style-name="al"/>
            <text:p text:style-name="al">vast te stellen:</text:p>
            <text:p text:style-name="al"/>
            <text:p text:style-name="al">
            <text:span text:style-name="nadrukvet">Regeling tot wijziging van de Nadere regels maatschappelijke ondersteu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ngenummerde tekst in artikel 4.1 wordt genummerd tot lid 1 en toegevoegd wordt lid 2, dat komt te luiden:</text:p>
            <text:list text:style-name="id1-3-2-2-1-3">
              <text:list-item text:style-override="id1-3-2-2-1-3-1">
                <text:number>2.</text:number>
                <text:p text:style-name="al">Het Financieel besluit maatschappelijke ondersteuning Haaren 2020 blijft van toepassing ten aanzien van voorzieningen die zijn verstrekt met toepassing van dat besluit, voor de duur van de toekenningsbeschikking of totdat het college een nieuw besluit heeft genomen waarbij het besluit waarmee deze voorziening is verstrekt op een wettelijke grond wordt beëindigd of ingetrokk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it besluit treedt in werking op 1 april 2021.</text:p>
              </text:list-item>
              <text:list-item text:style-override="id1-3-2-2-2-3">
                <text:number> 2. </text:number>
                <text:p text:style-name="al">Dit besluit wordt aangehaald als Regeling tot wijziging van de Nadere regels maatschappelijke ondersteuning 2020.</text:p>
                <text:p text:style-name="al"/>
              </text:list-item>
            </text:list>
          </text:section>
        </text:section>
        <text:section text:name="regeling-sluiting_id1-3-2-3" text:style-name="regeling-sluiting">
          <text:section text:name="gegeven_id1-3-2-3-1" text:style-name="gegeven">
            <text:p text:style-name="dagtekening">
            <text:span text:style-name="plaats">Vught,</text:span>
            <text:span text:style-name="datum">9 februari 2021,</text:span>
          </text:p>
          </text:section>
          <text:section text:name="ondertekening_id1-3-2-3-2">
            <text:p><text:span text:style-name="deze">Burgemeester en wethouders van Vught</text:span></text:p>
          </text:section>
        </text:section>
        <text:section text:name="bijlage_id1-3-2-4" text:style-name="bijlage">
          <text:p text:style-name="bijlage_top"/>
          <text:p text:style-name="hoofdstuk_kop">Toelichting bij de Regeling tot wijziging van de Nadere regels maatschappelijke ondersteuning 2020</text:p>
          <text:p text:style-name="al"/>
          <text:p text:style-name="al">Op 1 januari 2021 is de gemeente Haaren gesplitst en een deel van het grondgebied toegevoegd aan de gemeente Vught. De gemeentelijke voorschriften van gemeente Haaren blijven op het toegevoegde gebied van toepassing tot 1 januari 2023, tenzij deze eerder vervallen verklaard worden. De gemeentelijke voorschriften van gemeente Vught zijn op dit toegevoegde gebied niet van toepassing tot 1 januari 2023, tenzij deze eerder geldend worden verklaard. Het Financieel besluit maatschappelijke ondersteuning Haaren 2020 is met ingang van 1 april 2021 vervallen verklaard voor toegevoegd gebied door burgemeester en wethouders. Tegelijkertijd zijn de Nadere regels maatschappelijke ondersteuning 2020 van gemeente Vught geldend verklaard voor toegevoegd gebied. Met dit besluit is in de Nadere regels maatschappelijke ondersteuning 2020 een overgangsbepaling opgenom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4.1 Overgangsrecht</text:span>
                  </text:p>
                  <text:p text:style-name="table_al">Het Besluit nadere regels maatschappelijke ondersteuning gemeente Vught 2015, worden ingetrokken met de inwerkingtreding van dit besluit, met dien verstaande dat zij van toepassing blijven ten aanzien van voorzieningen die vóór de inwerkingtreding van dit besluit zijn verstrekt, totdat het college een nieuw besluit heeft genomen waarbij het besluit waarmee deze voorziening is verstrekt, wordt ingetrokken.</text:p>
                </table:table-cell>
                <table:table-cell table:style-name="cell_frame_all" table:number-rows-spanned="1" table:number-columns-spanned="1">
                  <text:p text:style-name="table_al">
                    <text:span text:style-name="nadrukvet">Artikel 4.1 Overgangsrecht</text:span>
                  </text:p>
                  <text:p text:style-name="table_al">1. Het Besluit nadere regels maatschappelijke ondersteuning gemeente Vught 2015, wordt ingetrokken met de inwerkingtreding van dit besluit, met dien verstande dat dit van toepassing blijft ten aanzien van voorzieningen die vóór de inwerkingtreding van dit besluit zijn verstrekt, totdat het college een nieuw besluit heeft genomen waarbij het besluit waarmee deze voorziening is verstrekt, wordt ingetrokken.</text:p>
                  <text:p text:style-name="table_al">2. Het Financieel besluit maatschappelijke ondersteuning Haaren 2020 blijft van toepassing op voorzieningen die voor 1 april 2021 zijn verstrekt met toepassing van dat besluit, voor de duur van de toekenningsbeschikking of totdat het college een nieuw besluit heeft genomen waarbij het besluit waarmee deze voorziening is verstrekt op een wettelijke grond wordt beëindigd of ingetrokken. </text:p>
                </table:table-cell>
              </table:table-row>
            </table:table>
            <text:p text:style-name="table_bottom"/>
          </text:section>
          <text:p text:style-name="al"/>
          <text:p text:style-name="al">Toelichting:</text:p>
          <text:p text:style-name="al">De bestaande ongenummerde tekst van artikel 4.1 wordt ondergebracht in lid 1 en lid 2 wordt toegevoegd. In de Verordening maatschappelijke voorzieningen heeft de raad bepaald dat een inwoner uit toegevoegd gebied recht houdt op een lopende voorziening op grond van de Verordening Sociaal Domein Haaren 2020. Het Financieel besluit maatschappelijke ondersteuning Haaren 2020 bevat de nadere financiële regels voor deze voorzieningen en moet als zodanig op deze besluiten van toepassing blijven zolang deze nog van kracht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715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5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5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source">Wet maatschappelijke ondersteuning 2015</meta:user-defined>
    <meta:user-defined meta:name="DC.source">http://decentrale.regelgeving.overheid.nl/cvdr/xhtmloutput/Historie/Vught/CVDR425151/CVDR425151_2.html</meta:user-defined>
    <meta:user-defined meta:name="DC.source">artikel 28 van de Wet algemene regels herindeling]|[1.0:c:BWBR0003718&amp;artikel=28&amp;g=2020-01-01</meta:user-defined>
    <meta:user-defined meta:name="DC.source">artikel 30 van de Wet algemene regels herindeling]|[1.0:c:BWBR0003718&amp;artikel=30&amp;g=2020-01-01</meta:user-defined>
    <meta:user-defined meta:name="DCTERMS.alternative">Nadere regels maatschappelijke ondersteuning 2020</meta:user-defined>
    <dc:language>nl</dc:language>
    <meta:user-defined meta:name="OVERHEID.Gemeente/DC.spatial">Vught</meta:user-defined>
    <meta:user-defined meta:name="DC.title">Nadere regels maatschappelijke ondersteuning 2020</meta:user-defined>
    <meta:user-defined meta:name="DCTERMS.W3CDTF/DCTERMS.available">2021-03-30</meta:user-defined>
    <meta:user-defined meta:name="DCTERMS.W3CDTF/OVERHEIDop.jaargang">2021</meta:user-defined>
    <meta:user-defined meta:name="OVERHEIDop.publicationIssue">97155</meta:user-defined>
    <meta:user-defined meta:name="OVERHEIDop.betreftRegeling">CVDR425187_6</meta:user-defined>
    <meta:user-defined meta:name="xs:date/OVERHEIDop.startdatum">2021-04-01</meta:user-defined>
    <meta:user-defined meta:name="OVERHEIDop.GmbID/DC.identifier">gmb-2021-97155</meta:user-defined>
    <meta:user-defined meta:name="OVERHEIDop.versieInformatie"/>
  </office:meta>
</office:document-meta>
</file>