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ningin Wilhelminastraat 5a in Uitgeest, het plaatsen van een afvalcontainer, datum ontvangst 18 maart 2021 (WABO21006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1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in Wilhelminastraat 5a in Uitgeest, het plaatsen van een afvalcontainer, datum ontvangst 18 maart 2021 (WABO2100614) </meta:user-defined>
    <dc:language>nl</dc:language>
    <meta:user-defined meta:name="OVERHEID.EPSG28992/DC.spatial">109136.81 504586.18</meta:user-defined>
    <meta:user-defined meta:name="DC.title">Gemeente Uitgeest, ontvangen aanvraag Omgevingsvergunning, Koningin Wilhelminastraat 5a in Uitgeest, het plaatsen van een afvalcontainer, datum ontvangst 18 maart 2021 (WABO2100614)</meta:user-defined>
    <meta:user-defined meta:name="OVERHEID.PostcodeHuisnummer/OVERHEIDop.postcodeHuisnummer">1911ET 5</meta:user-defined>
    <meta:user-defined meta:name="OVERHEIDop.straatnaam">Koningin Wilhelminastraat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154</meta:user-defined>
    <meta:user-defined meta:name="OVERHEIDop.GmbID/DC.identifier">gmb-2021-97154</meta:user-defined>
    <meta:user-defined meta:name="OVERHEIDop.versieInformatie"/>
  </office:meta>
</office:document-meta>
</file>