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winkeltijden gemeente Doetinchem 2020’</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gezien het voorstel van de raadswerkgroep zondagopenstelling winkels over de Verordening tot wijziging van de ‘Verordening winkeltijden gemeente Doetinchem 2020’;</text:p>
            <text:p text:style-name="al">gezien het amendement Verruiming zondagopenstelling winkels in de gemeente Doetinchem;</text:p>
            <text:p text:style-name="al">gelet op artikel 147, lid 1 van de Gemeentewet en artikel 3, lid 1 van de Winkeltijdenwet; </text:p>
            <text:p text:style-name="al"/>
            <text:p text:style-name="al">b e s l u i t :</text:p>
            <text:p text:style-name="al"/>
            <text:list text:style-name="id1-3-2-1-1-9">
              <text:list-item text:style-override="id1-3-2-1-1-9-1">
                <text:number>-</text:number>
                <text:p text:style-name="al">De Verordening tot wijziging van de ‘Verordening winkeltijden gemeente Doetinchem 2020’ vast te stellen, zodat vanaf 6 april 2021 alle winkels in de gemeente Doetinchem elke zondag open mogen zijn van 07.00 tot 22.00 uur, uitgezonderd de aangegeven feestdagen:</text:p>
              </text:list-item>
            </text:list>
            <text:p text:style-name="al"/>
            <text:p text:style-name="al">
            <text:span text:style-name="nadrukvet">Verordening tot wijziging van de ‘Verordening winkeltijden gemeente Doetinchem 2020’</text:span>
          </text:p>
            <text:p text:style-name="al"/>
            <text:list text:style-name="id1-3-2-1-1-13">
              <text:list-item text:style-override="id1-3-2-1-1-13-1">
                <text:number>I.</text:number>
                <text:p text:style-name="al">Artikel 2 van de ‘Verordening winkeltijden gemeente Doetinchem 2020’ komt als volgt te luiden:</text:p>
                <text:p text:style-name="al"/>
              </text:list-item>
            </text:list>
            <text:p text:style-name="al">
            <text:span text:style-name="nadrukvet">Artikel 2 (Algemene) vrijstelling voor zon-, feest- en werkdagen</text:span>
          </text:p>
            <text:list text:style-name="id1-3-2-1-1-15">
              <text:list-item text:style-override="id1-3-2-1-1-15-1">
                <text:number>1.</text:number>
                <text:p text:style-name="al">Voor de in artikel 2, eerste lid, onder a en b van de Winkeltijdenwet vervatte verboden geldt een vrijstelling voor alle winkels voor elke zondag van 07.00 uur tot 22.00 uur.</text:p>
              </text:list-item>
              <text:list-item text:style-override="id1-3-2-1-1-15-2">
                <text:number>2.</text:number>
                <text:p text:style-name="al">De vrijstelling als bedoeld in eerste lid geldt niet op: nieuwjaarsdag, eerste paasdag, eerste pinksterdag en eerste kerstdag.</text:p>
              </text:list-item>
            </text:list>
            <text:p text:style-name="al"/>
            <text:list text:style-name="id1-3-2-1-1-17">
              <text:list-item text:style-override="id1-3-2-1-1-17-1">
                <text:number>-</text:number>
                <text:p text:style-name="al">Het college van burgemeester en wethouders te verzoeken eventuele effecten van de gewijzigde zondagopenstelling winkels op andere beleidsterreinen (zoals het parkeerbeleid en het Beleidskader bedrijventerreinen in verandering) in kaart te brengen en hierover te rapporteren en, zo nodig, hierover voorstellen te doen aan de gemeenteraad en daarbij de Verordening tot wijziging van de ‘Verordening winkeltijden gemeente Doetinchem 2020’ leidend te laten zijn.</text:p>
              </text:list-item>
              <text:list-item text:style-override="id1-3-2-1-1-17-2">
                <text:number>-</text:number>
                <text:p text:style-name="al">Ten behoeve van het intact houden van de huidige regels rondom betaald parkeren voor de parkeergarages, de laatste zondag van de maand fictief te bestempelen als koopzondag en de overige zondagen als gewone zondagen (totdat de gemeenteraad een (nieuw) besluit genomen heeft over aanpassing van het parkeerbeleid als gevolg van de gewijzigde zondagopenstelling winkels).</text:p>
                <text:p text:style-name="al"/>
                <text:p text:style-name="al">Aldus besloten in zijn vergadering van 25 maart 2021,</text:p>
                <text:p text:style-name="al"/>
                <text:p text:style-name="al"> , griffier</text:p>
                <text:p text:style-name="al"> , voorzitter</text:p>
                <text:p text:style-name="al">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715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Economie | Organisatie en beleid</meta:user-defined>
    <meta:user-defined meta:name="DC.source">artikel 3 van de Winkeltijdenwet]|[1.0:c:BWBR0007952&amp;artikel=3&amp;g=2013-07-01</meta:user-defined>
    <meta:user-defined meta:name="DC.source">artikel 147, eerste lid, van de Gemeentewet]|[1.0:c:BWBR0005416&amp;artikel=147&amp;lid=1&amp;g=2021-01-01</meta:user-defined>
    <meta:user-defined meta:name="DCTERMS.alternative">Verordening winkeltijden gemeente Doetinchem 2020</meta:user-defined>
    <dc:language>nl</dc:language>
    <meta:user-defined meta:name="OVERHEID.Gemeente/DC.spatial">Doetinchem</meta:user-defined>
    <meta:user-defined meta:name="DC.title">Verordening winkeltijden gemeente Doetinchem 2020</meta:user-defined>
    <meta:user-defined meta:name="DCTERMS.W3CDTF/DCTERMS.available">2021-03-30</meta:user-defined>
    <meta:user-defined meta:name="DCTERMS.W3CDTF/OVERHEIDop.jaargang">2021</meta:user-defined>
    <meta:user-defined meta:name="OVERHEIDop.publicationIssue">97152</meta:user-defined>
    <meta:user-defined meta:name="OVERHEIDop.betreftRegeling">CVDR642497_2</meta:user-defined>
    <meta:user-defined meta:name="xs:date/OVERHEIDop.startdatum">2021-04-06</meta:user-defined>
    <meta:user-defined meta:name="OVERHEIDop.GmbID/DC.identifier">gmb-2021-97152</meta:user-defined>
    <meta:user-defined meta:name="OVERHEIDop.versieInformatie"/>
  </office:meta>
</office:document-meta>
</file>