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50*"/>
    </style:style>
    <style:style style:family="table-column" style:parent-style-name="colspec" style:name="id1-3-2-4-6-1-2">
      <style:table-column-properties style:rel-column-width="50*"/>
    </style:style>
  </office:automatic-styles>
  <office:body>
    <office:text>
      <text:p text:style-name="new_page_staatscourant"/>
      <text:p text:style-name="single-kop-titel">Regeling tot wijziging van de Beleidsregels re-integratie Participatiewet, IOAW en IOAZ Vught 2018</text:p>
      <text:section text:name="regeling_id1-3-2" text:style-name="regeling">
        <text:section text:name="aanhef_id1-3-2-1" text:style-name="aanhef">
          <text:section text:name="preambule_id1-3-2-1-1" text:style-name="preambule">
            <text:p text:style-name="al">Burgemeester en wethouders van de gemeente Vught;</text:p>
            <text:p text:style-name="al"/>
            <text:p text:style-name="al">gelet op artikel 28 en 30 van de Wet arhi;</text:p>
            <text:p text:style-name="al"/>
            <text:p text:style-name="al">overwegende dat het in verband met het vervallen verklaren van gemeentelijke voorschriften van gemeente Haaren en geldend verklaren van voorschriften van de gemeente Vught in verband met de Wet van 8 juli 2020, houdende splitsing van de gemeente Haaren (Stb. 2020, 260) wenselijk is in overgangsrecht te voorzien;</text:p>
          </text:section>
          <text:section text:name="afkondiging_id1-3-2-1-2" text:style-name="afkondiging">
            <text:p text:style-name="afkondiging_top"/>
            <text:p text:style-name="al">
            <text:span text:style-name="nadrukvet">besluiten:</text:span>
          </text:p>
            <text:p text:style-name="al"/>
            <text:p text:style-name="al">vast te stellen:</text:p>
            <text:p text:style-name="al"/>
            <text:p text:style-name="al">
            <text:span text:style-name="nadrukvet">Regeling tot wijziging van de Beleidsregels re-integratie Participatiewet, IOAW en IOAZ Vught 2018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 artikel 7.3 wordt toegevoegd lid 5 dat komt te luiden:</text:p>
            <text:list text:style-name="id1-3-2-2-1-3">
              <text:list-item text:style-override="id1-3-2-2-1-3-1">
                <text:number>5.</text:number>
                <text:p text:style-name="al">Deze beleidsregels zijn van toepassing op besluiten die genomen zijn op grond van de bepalingen in de onderdelen 3.1 tot en met 3.3 van de Verordening Sociaal Domein 2020 gemeente Haaren.</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op 1 april 2021.</text:p>
              </text:list-item>
              <text:list-item text:style-override="id1-3-2-2-2-3">
                <text:number>2.</text:number>
                <text:p text:style-name="al">Dit besluit wordt aangehaald als Regeling tot wijziging van de Beleidsregels re-integratie Participatiewet, IOAW en IOAZ.</text:p>
                <text:p text:style-name="al"/>
              </text:list-item>
            </text:list>
          </text:section>
        </text:section>
        <text:section text:name="regeling-sluiting_id1-3-2-3" text:style-name="regeling-sluiting">
          <text:section text:name="gegeven_id1-3-2-3-1" text:style-name="gegeven">
            <text:p text:style-name="dagtekening">
            <text:span text:style-name="plaats">Vught,</text:span>
            <text:span text:style-name="datum">9 februari 2021,</text:span>
          </text:p>
          </text:section>
          <text:section text:name="ondertekening_id1-3-2-3-2">
            <text:p><text:span text:style-name="deze">Burgemeester en wethouders van Vught</text:span></text:p>
          </text:section>
        </text:section>
        <text:section text:name="bijlage_id1-3-2-4" text:style-name="bijlage">
          <text:p text:style-name="bijlage_top"/>
          <text:p text:style-name="hoofdstuk_kop">Toelichting bij de Regeling tot wijziging van de Beleidsregels re-integratie Participatiewet, IOAW en IOAZ Vught 2018</text:p>
          <text:p text:style-name="al"/>
          <text:p text:style-name="al">Op 1 januari 2021 is de gemeente Haaren gesplitst en een deel van het grondgebied toegevoegd aan de gemeente Vught. De gemeentelijke voorschriften van gemeente Haaren blijven op het toegevoegde gebied van toepassing tot 1 januari 2023, tenzij deze eerder vervallen verklaard worden. De gemeentelijke voorschriften van gemeente Vught zijn op dit toegevoegde gebied niet van toepassing tot 1 januari 2023, tenzij deze eerder geldend worden verklaard.</text:p>
          <text:p text:style-name="al">De re-integratieverordening Vught 2018 is voor toegevoegd gebied met ingang van 1 april 2021 geldend verklaard door de gemeenteraad. De Verordening Sociaal Domein 2020 gemeente Haaren is tegelijkertijd vervallen verklaard. De Beleidsregels re-integratie Participatiewet, IOAW en IOAZ Vught 2018 zijn met ingang van 1 april 2021 geldend verklaard door burgemeester en wethouders. Met dit besluit is in de Beleidsregels re-integratie Participatiewet, IOAW en IOAZ Vught 2018 een overgangsbepaling opgenomen.</text:p>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p text:style-name="table_al">
                    <text:span text:style-name="nadrukvet">Artikel 7.3 Inwerkingtreding en overgangsrecht</text:span>
                  </text:p>
                  <text:p text:style-name="table_al"/>
                  <text:p text:style-name="table_al">1. Deze beleidsregels treden op 1 januari 2018 na bekendmaking in werking.</text:p>
                  <text:p text:style-name="table_al"/>
                  <text:p text:style-name="table_al">2. Met ingang van dezelfde datum worden de volgende beleidsregels ingetrokken:</text:p>
                  <text:p text:style-name="table_al">- Beleidsregels Re-integratie Participatiewet, Ioaw en Ioaz Vught 2015.</text:p>
                  <text:p text:style-name="table_al"/>
                  <text:p text:style-name="table_al">3. Een persoon die gebruik maakt van een toegekende voorziening op grond van een van de hierboven genoemde beleidsregels, die moet worden beëindigd op grond van deze beleidsregels, behoudt deze voorziening voor zover wordt voldaan aan de voorwaarden uit de betreffende beleidsregels voor de duur van de ingezette voorziening, doch niet langer dan 12 maanden.</text:p>
                  <text:p text:style-name="table_al"/>
                  <text:p text:style-name="table_al">4. Het college kan na afloop van de in het derde lid bedoelde periode, besluiten of een voorziening wordt voortgezet.n.v.t.</text:p>
                </table:table-cell>
                <table:table-cell table:style-name="cell_frame_all" table:number-rows-spanned="1" table:number-columns-spanned="1">
                  <text:p text:style-name="table_al">
                    <text:span text:style-name="nadrukvet">Artikel 7.3 Inwerkingtreding en overgangsrecht</text:span>
                  </text:p>
                  <text:p text:style-name="table_al"/>
                  <text:p text:style-name="table_al">1. Deze beleidsregels treden op 1 januari 2018 na bekendmaking in werking.</text:p>
                  <text:p text:style-name="table_al"/>
                  <text:p text:style-name="table_al">2. Met ingang van dezelfde datum worden de volgende beleidsregels ingetrokken:</text:p>
                  <text:p text:style-name="table_al">- Beleidsregels Re-integratie Participatiewet, Ioaw en Ioaz Vught 2015.</text:p>
                  <text:p text:style-name="table_al"/>
                  <text:p text:style-name="table_al">3. Een persoon die gebruik maakt van een toegekende voorziening op grond van een van de hierboven genoemde beleidsregels, die moet worden beëindigd op grond van deze beleidsregels, behoudt deze voorziening voor zover wordt voldaan aan de voorwaarden uit de betreffende beleidsregels voor de duur van de ingezette voorziening, doch niet langer dan 12 maanden.</text:p>
                  <text:p text:style-name="table_al"/>
                  <text:p text:style-name="table_al">4. Het college kan na afloop van de in het derde lid bedoelde periode, besluiten of een voorziening</text:p>
                  <text:p text:style-name="table_al"/>
                  <text:p text:style-name="table_al">5. Deze beleidsregels zijn van toepassing op besluiten die genomen zijn op grond van de bepalingen in de onderdelen 3.1 tot en met 3.3 van de Verordening Sociaal Domein 2020 gemeente Haaren.</text:p>
                </table:table-cell>
              </table:table-row>
            </table:table>
            <text:p text:style-name="table_bottom"/>
          </text:section>
          <text:p text:style-name="al"/>
          <text:p text:style-name="al">Toelichting:</text:p>
          <text:p text:style-name="al">Toevoeging lid 5: In de Re-integratieverordening is bepaald dat besluiten bedoeld in de onderdelen 3.1 tot en met 3.3 van de Verordening Sociaal Domein 2020 gemeente Haaren besluiten in de zin van de Re-integratieverordening van Vught zijn. Daaruit vloeit voort dat ook de beleidsregels van gemeente Vught op die besluiten van toepassing zij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97148</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148</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148</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Vught</meta:user-defined>
    <meta:user-defined meta:name="OVERHEID.Informatietype/DC.type">officiële publicatie</meta:user-defined>
    <meta:user-defined meta:name="OVERHEIDgvop.Informatietype/DC.type">Beleidsregels</meta:user-defined>
    <meta:user-defined meta:name="OVERHEID.Gemeente/DCTERMS.publisher">Vught</meta:user-defined>
    <meta:user-defined meta:name="OVERHEID.Gemeente/OVERHEID.authority">Vught</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TaxonomieBeleidsagenda/OVERHEID.category">Bestuur | Organisatie en beleid</meta:user-defined>
    <meta:user-defined meta:name="DC.source">Participatiewet]|[1.0:v:BWBR0015703</meta:user-defined>
    <meta:user-defined meta:name="DC.source">artikel 28 van de Wet algemene regels herindeling]|[1.0:c:BWBR0003718&amp;artikel=28&amp;g=2020-01-01</meta:user-defined>
    <meta:user-defined meta:name="DC.source">artikel 30 van de Wet algemene regels herindeling]|[1.0:c:BWBR0003718&amp;artikel=30&amp;g=2020-01-01</meta:user-defined>
    <meta:user-defined meta:name="DCTERMS.alternative">Beleidsregels Re-integratie Participatiewet, Ioaw en Ioaz Vught 2018</meta:user-defined>
    <dc:language>nl</dc:language>
    <meta:user-defined meta:name="OVERHEID.Gemeente/DC.spatial">Vught</meta:user-defined>
    <meta:user-defined meta:name="DC.title">Beleidsregels Re-integratie Participatiewet Ioaw Ioaz Vught 2018.</meta:user-defined>
    <meta:user-defined meta:name="DCTERMS.W3CDTF/DCTERMS.available">2021-03-30</meta:user-defined>
    <meta:user-defined meta:name="DCTERMS.W3CDTF/OVERHEIDop.jaargang">2021</meta:user-defined>
    <meta:user-defined meta:name="OVERHEIDop.publicationIssue">97148</meta:user-defined>
    <meta:user-defined meta:name="OVERHEIDop.betreftRegeling">CVDR372004_4</meta:user-defined>
    <meta:user-defined meta:name="xs:date/OVERHEIDop.startdatum">2021-04-01</meta:user-defined>
    <meta:user-defined meta:name="OVERHEIDop.GmbID/DC.identifier">gmb-2021-97148</meta:user-defined>
    <meta:user-defined meta:name="OVERHEIDop.versieInformatie"/>
  </office:meta>
</office:document-meta>
</file>